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 terugsnoeien struiken, opschonen vijver, Gaestmabuorren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10, Burgum</text:p>
            <text:p text:style-name="common-al">Olo: 8112749</text:p>
            <text:p text:style-name="common-al">het kappen van 4 bomen, terugsnoeien struiken, opschonen vijver</text:p>
            <text:p text:style-name="common-al">Datum ontvangst: 0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9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 terugsnoeien struiken, opschonen vijver, Gaestmabuorren 10, Burg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997</meta:user-defined>
    <meta:user-defined meta:name="OVERHEIDop.GmbID/DC.identifier">gmb-2023-433997</meta:user-defined>
    <meta:user-defined meta:name="OVERHEIDop.versieInformatie"/>
  </office:meta>
</office:document-meta>
</file>