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 besluit op Omgevingsvergunning, Van Riebeekstraat 25, 2987AV Ridderkerk - 2023-002658, het plaatsen van een dakkapel op het voor- en achte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oktober 2023 een besluit genomen op de aanvraag met zaaknummer 2023-002658 voor het plaatsen van een dakkapel op het voor- en achterdakvlak van de woning op locatie Van Riebeekstraat 25, 2987AV Ridderker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5 oktober 2023 en bedraagt 6 weken. Lees voor informatie over het indienen van een <text:span text:style-name="nadrukvet">bezwaarschrift</text:span> tegen een besluit of vergunning de alinea over bezwaar indienen op <text:a xlink:href="http://www.ridderkerk.nl/bezwaar-maken" xlink:type="simple">www.ridderkerk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33996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996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996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Van Riebeekstraat 25, 2987AV Ridderkerk</meta:user-defined>
    <dc:language>nl</dc:language>
    <meta:user-defined meta:name="OVERHEIDop.locatietype/OVERHEIDop.gebiedsmarkering">Punt</meta:user-defined>
    <meta:user-defined meta:name="DC.title">Kennisgeving verleend besluit op Omgevingsvergunning, Van Riebeekstraat 25, 2987AV Ridderkerk - 2023-002658, het plaatsen van een dakkapel op het voor- en achterdakvlak van de woning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3996</meta:user-defined>
    <meta:user-defined meta:name="OVERHEIDop.GmbID/DC.identifier">gmb-2023-433996</meta:user-defined>
    <meta:user-defined meta:name="OVERHEIDop.versieInformatie"/>
  </office:meta>
</office:document-meta>
</file>