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6 te Oudega: aanvraag vergunning plaatsen van een dakkapel aan de voorzijde van de woning (OV 2023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okt-2023 is een aanvraag om een omgevingsvergunning binnengekomen voor deze locatie. Het gaat om het plaatsen van een dakkapel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ge Galamawei 26 te Oudega: aanvraag vergunning plaatsen van een dakkapel aan de voorzijde van de woning (OV 20230582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89</meta:user-defined>
    <meta:user-defined meta:name="OVERHEIDop.GmbID/DC.identifier">gmb-2023-433989</meta:user-defined>
    <meta:user-defined meta:name="OVERHEIDop.versieInformatie"/>
  </office:meta>
</office:document-meta>
</file>