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78 te Oosterzee: aanvraag vergunning plaatsen van een tuinkas achter in de tuin (OV 20230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okt-2023 is een aanvraag om een omgevingsvergunning binnengekomen voor deze locatie. Het gaat om het plaatsen van een tuinkas achter i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weg 78 te Oosterzee: aanvraag vergunning plaatsen van een tuinkas achter in de tuin (OV 20230580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85</meta:user-defined>
    <meta:user-defined meta:name="OVERHEIDop.GmbID/DC.identifier">gmb-2023-433985</meta:user-defined>
    <meta:user-defined meta:name="OVERHEIDop.versieInformatie"/>
  </office:meta>
</office:document-meta>
</file>