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aanvraag vergunning bestaande loopstal uitbreiden met vier stuks melkrobots en een zadelkap (OV 2023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okt-2023 is een aanvraag om een omgevingsvergunning binnengekomen voor deze locatie. Het gaat om het bestaande loopstal uitbreiden met vier stuks melkrobots en een zadelkap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1 te Delfstrahuizen: aanvraag vergunning bestaande loopstal uitbreiden met vier stuks melkrobots en een zadelkap (OV 20230584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80</meta:user-defined>
    <meta:user-defined meta:name="OVERHEIDop.GmbID/DC.identifier">gmb-2023-433980</meta:user-defined>
    <meta:user-defined meta:name="OVERHEIDop.versieInformatie"/>
  </office:meta>
</office:document-meta>
</file>