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treurwilg aan de slootkant naast Jasmijn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9HK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an de slootkant naast Jasmijnlaan 4:</text:span> het kappen van 1 treurwilg (sprake van herplant).</text:p>
            <text:p text:style-name="common-al">Zaaknummer: 0000404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83</meta:user-defined>
    <dc:language>nl</dc:language>
    <meta:user-defined meta:name="OVERHEIDop.locatietype/OVERHEIDop.gebiedsmarkering">Adres</meta:user-defined>
    <meta:user-defined meta:name="DC.title">Toestemming voor het kappen van 1 treurwilg aan de slootkant naast Jasmijnlaan 4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98</meta:user-defined>
    <meta:user-defined meta:name="OVERHEIDop.GmbID/DC.identifier">gmb-2023-43398</meta:user-defined>
    <meta:user-defined meta:name="OVERHEIDop.versieInformatie"/>
  </office:meta>
</office:document-meta>
</file>