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leefgeld Oekraïners Opst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</text:p>
            <text:p text:style-name="al"/>
            <text:p text:style-name="al">Besluit:</text:p>
            <text:p text:style-name="al"/>
            <text:p text:style-name="al">De Beleidsregels leefgeld Oekraïners Opsterland 2023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2. Doelgroep</text:span>
          </text:p>
            <text:p text:style-name="al">In verband met een foutieve term volgt een technische wijziging in het eerste lid van artikel 2:</text:p>
            <text:list text:style-name="id1-3-2-2-1-4">
              <text:list-item text:style-override="id1-3-2-2-1-4-1">
                <text:number>1.</text:number>
                <text:p text:style-name="al">Het leefgeld wordt verstrekt aan de Oekraïense vluchteling die opvang geniet in de gemeente Opsterland en staat ingeschreven in de Basisregistratie Personen van gemeente Opsterland.</text:p>
              </text:list-item>
            </text:list>
            <text:p text:style-name="al">
            <text:span text:style-name="nadrukvet">Artikel 6. Hoogte van de verstrekkingen<text:note text:id="noot_id1-3-2-2-1-5-1-1" text:note-class="footnote"><text:note-citation text:label="2 ">2 </text:note-citation><text:note-body><text:p text:style-name="noot.al">De hoogte van de onder dit artikel genoemde verstrekkingen is gebaseerd op de normbedragen zoals beschreven in de <text:span text:style-name="nadrukcur">Regeling opvang vluchtelingen Oekraïne (RooO).</text:span></text:p></text:note-body></text:note></text:span>
          </text:p>
            <text:p text:style-name="al">In het kader van de wijzigingen van financiële toelages, wordt artikel 8 gewijzigd. Het eerste tot en met het vierde lid van artikel 8 komen als volg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Aan de rechthebbenden worden maandelijks de volgende bedragen voor voeding beschikbaar gesteld:</text:p>
                <text:list text:style-name="id1-3-2-2-1-8-1-3">
                  <text:list-item text:style-override="id1-3-2-2-1-8-1-3-1">
                    <text:number>a.</text:number>
                    <text:p text:style-name="al">Bij een éénpersoonshuishouden of een huishouden bestaande uit twee gezinsleden € 242,48 per volwassene of alleenstaande minderjarige vluchteling en € 200,65 per andere minderjarige;</text:p>
                  </text:list-item>
                  <text:list-item text:style-override="id1-3-2-2-1-8-1-3-2">
                    <text:number>b.</text:number>
                    <text:p text:style-name="al">Bij een huishouden bestaande uit drie gezinsleden € 193,98 per volwassene en € 160,64 per minderjarige;</text:p>
                  </text:list-item>
                  <text:list-item text:style-override="id1-3-2-2-1-8-1-3-3">
                    <text:number>c.</text:number>
                    <text:p text:style-name="al">Bij een huishouden bestaande uit vier of meer gezinsleden € 150,45 per volwassene en € 169,74 per minderjarige. </text:p>
                  </text:list-item>
                </text:list>
              </text:list-item>
              <text:list-item text:style-override="id1-3-2-2-1-8-2">
                <text:number>2.</text:number>
                <text:p text:style-name="al">Aan de rechthebbende wordt maandelijks € 60,71 voor kleding en andere persoonlijke uitgaven beschikbaar gesteld. </text:p>
              </text:list-item>
              <text:list-item text:style-override="id1-3-2-2-1-8-3">
                <text:number>3.</text:number>
                <text:p text:style-name="al">Aan de rechthebbende die langdurige zorg nodig heeft (een kliniek of ziekenhuis) wordt maandelijks € 60,71 voor kleding en andere persoonlijke uitgaven beschikbaar gesteld.</text:p>
              </text:list-item>
              <text:list-item text:style-override="id1-3-2-2-1-8-4">
                <text:number>4.</text:number>
                <text:p text:style-name="al">Aan de rechthebbende die particulier wordt opgevangen, wordt maandelijks een extra toelage van € 80,91 voor wonen beschikbaar gesteld. </text:p>
              </text:list-item>
            </text:list>
            <text:p text:style-name="al">
            <text:span text:style-name="nadrukvet">Artikel 7. Inwerkingtreding en duur van de regeling</text:span>
          </text:p>
            <text:p text:style-name="al">In artikel 7 wordt de datum van inwerkingtreding gewijzigd: </text:p>
            <text:p text:style-name="al"/>
            <text:p text:style-name="al">Deze beleidsregels treden in werking op 1 oktober 2023.</text:p>
            <text:p text:style-name="al">Deze beleidsregels vervallen na een hiertoe te nemen burgemeester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Opsterland op 12 september 2023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Sandra van ’t Hoog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Lex Rool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39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6/xml/MC-DRP-Beleidsregel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3-01-01</meta:user-defined>
    <meta:user-defined meta:name="DC.source">artikel 4, tweede lid, van de Wet verplaatsing bevolking]|[1.0:c:BWBR0002097&amp;artikel=4&amp;lid=2&amp;g=2021-07-01</meta:user-defined>
    <meta:user-defined meta:name="DC.source">Regeling opvang ontheemden Oekraïne]|[1.0:c:BWBR0046503&amp;g=2023-02-22</meta:user-defined>
    <meta:user-defined meta:name="DCTERMS.alternative">Beleidsregels leefgeld Oekraïners Opsterland 2023</meta:user-defined>
    <dc:language>nl</dc:language>
    <meta:user-defined meta:name="OVERHEIDop.locatietype/OVERHEIDop.gebiedsmarkering">Gemeente</meta:user-defined>
    <meta:user-defined meta:name="DC.title">Beleidsregels leefgeld Oekraïners Opsterland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79</meta:user-defined>
    <meta:user-defined meta:name="OVERHEIDop.betreftRegeling">CVDR694017_2</meta:user-defined>
    <meta:user-defined meta:name="xs:date/OVERHEIDop.startdatum">2023-10-12</meta:user-defined>
    <meta:user-defined meta:name="OVERHEIDop.GmbID/DC.identifier">gmb-2023-433979</meta:user-defined>
    <meta:user-defined meta:name="OVERHEIDop.versieInformatie"/>
  </office:meta>
</office:document-meta>
</file>