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voor het plaatsen van 2 containers, Pisano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53 </text:p>
            <text:p text:style-name="common-al"> Omschrijving: verlenging van vergunning voor het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10-2023 </text:p>
            <text:p text:style-name="common-al"> Heeft u direct belang bij deze beslissing? Dan kunt u binnen zes weken, na 09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96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6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6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453</meta:user-defined>
    <meta:user-defined meta:name="DCTERMS.abstract">verlenging van vergunning voor het plaatsen van 2 containers</meta:user-defined>
    <dc:language>nl</dc:language>
    <meta:user-defined meta:name="OVERHEIDop.locatietype/OVERHEIDop.gebiedsmarkering">Punt</meta:user-defined>
    <meta:user-defined meta:name="DC.title">Besluit op aanvraag: verlenging van vergunning voor het plaatsen van 2 containers, Pisanostraat Eindhov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68</meta:user-defined>
    <meta:user-defined meta:name="OVERHEIDop.GmbID/DC.identifier">gmb-2023-433968</meta:user-defined>
    <meta:user-defined meta:name="OVERHEIDop.versieInformatie"/>
  </office:meta>
</office:document-meta>
</file>