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6">
      <text:list-level-style-bullet text:bullet-char="•" text:level="1">
        <style:list-level-properties text:min-label-width="10mm"/>
      </text:list-level-style-bullet>
    </text:list-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office:automatic-styles>
  <office:body>
    <office:text>
      <text:p text:style-name="new_page_staatscourant"/>
      <text:p text:style-name="single-kop-titel">Wijzigingsbesluit van de Uitwerkingsnota Beeldkwaliteit </text:p>
      <text:section text:name="regeling_id1-3-2" text:style-name="regeling">
        <text:section text:name="aanhef_id1-3-2-1" text:style-name="aanhef">
          <text:section text:name="preambule_id1-3-2-1-1" text:style-name="preambule">
            <text:p text:style-name="al">De gemeenteraad, 7 juni 2023</text:p>
            <text:p text:style-name="al"/>
            <text:p text:style-name="al">Gelet op artikel 12 a van de Woningwet.</text:p>
            <text:p text:style-name="al"/>
            <text:p text:style-name="al">
            <text:span text:style-name="nadrukvet">Besluit</text:span>
          </text:p>
            <text:p text:style-name="al">Vast te stellen de volgende wijziging van paragraaf 5.3 van de <text:a xlink:href="https://www.nijmegen.nl/over-de-gemeente/burgemeester-en-wethouders/adviescommissies/" xlink:type="simple">Uitwerkingsnota Beeldkwaliteit 2014</text:a></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 I</text:p>
            <text:p text:style-name="al">Paragraaf 5.3 komt als volgt te luiden:</text:p>
            <text:p text:style-name="al">De criteria gelden voor rijksmonumenten, gemeentelijke monumenten, beeldbepalende panden, stadsbeeldobjecten en voor zowel zonnepanelen als zonnecollectoren.</text:p>
            <text:p text:style-name="al"/>
            <text:p text:style-name="al">
            <text:span text:style-name="nadrukvet">Regels die altijd gelden</text:span>
          </text:p>
            <text:list text:style-name="id1-3-2-2-1-6">
              <text:list-item text:style-override="id1-3-2-2-1-6-1">
                <text:number>•</text:number>
                <text:p text:style-name="al">De bestaande dakconstructie- of bedekking mag u niet verwijderen of beschadigen. Alleen indien zonneceldakpannen van hetzelfde type dakpan (vorm en kleur) als de oude dakpannen worden aangebracht, mogen de oude dakpannen worden verwijderd.</text:p>
              </text:list-item>
              <text:list-item text:style-override="id1-3-2-2-1-6-2">
                <text:number>•</text:number>
                <text:p text:style-name="al">Zonnepanelen dienen reversibel te worden aangebracht en zoveel mogelijk gebruik te maken van bestaande leidingentracés.</text:p>
              </text:list-item>
              <text:list-item text:style-override="id1-3-2-2-1-6-3">
                <text:number>•</text:number>
                <text:p text:style-name="al">Zonnepanelen legt u in een aaneengesloten vlak.</text:p>
              </text:list-item>
              <text:list-item text:style-override="id1-3-2-2-1-6-4">
                <text:number>•</text:number>
                <text:p text:style-name="al">Zonnepanelen op daken met bijzondere dakbedekking, zoals leien en riet, zijn niet toegestaan.</text:p>
              </text:list-item>
            </text:list>
            <text:p text:style-name="al"/>
            <text:p text:style-name="al">
            <text:span text:style-name="nadrukvet">Regels voor zonnepanelen zichtbaar vanaf de openbare weg en op achterdakvlakken</text:span>
          </text:p>
            <text:list text:style-name="id1-3-2-2-1-9">
              <text:list-item text:style-override="id1-3-2-2-1-9-1">
                <text:number>•</text:number>
                <text:p text:style-name="al">De zonnepanelen legt u in een aaneengesloten vlak, met regelmatige rangschikking. Hierbij dient rekening gehouden te worden met andere voorzieningen, zoals dakkapellen, dakramen en schoorstenen. </text:p>
              </text:list-item>
              <text:list-item text:style-override="id1-3-2-2-1-9-2">
                <text:number>•</text:number>
                <text:p text:style-name="al">De zonnepanelen liggen minimaal 2 pannen vrij van de nok, zijgevels en hoeken.</text:p>
              </text:list-item>
              <text:list-item text:style-override="id1-3-2-2-1-9-3">
                <text:number>•</text:number>
                <text:p text:style-name="al">Bij schuine daken dient de kleur van de voorziening in overeenstemming met het achterliggende dakvlak of in zwart, antraciet of donkergrijs uitgevoerd te worden. De randen van de voorziening moeten donker uitgevoerd worden. In overleg zijn uitzonderingen mogelijk.</text:p>
              </text:list-item>
              <text:list-item text:style-override="id1-3-2-2-1-9-4">
                <text:number>•</text:number>
                <text:p text:style-name="al">Voor dakvlakken aan de straatzijde geldt: geen zonnepanelen op dakschilden, samengestelde dakvormen, boven kilkepers of onder hoekkepers.</text:p>
              </text:list-item>
              <text:list-item text:style-override="id1-3-2-2-1-9-5">
                <text:number>•</text:number>
                <text:p text:style-name="al">Bij repeterende woonblokken en -rijen is, naast bovenstaande, een uniforme plaatsing en kleur vereist. De eerst vergunde positie van zonnepanelen is uitgangspunt voor de rest van het blok of de rij.</text:p>
              </text:list-item>
              <text:list-item text:style-override="id1-3-2-2-1-9-6">
                <text:number>•</text:number>
                <text:p text:style-name="al">De zonnepanelen zijn niet storend voor de beeldkwaliteit van de historische omgeving of de monumentale waarden van het monument. We volgen hierin het advies van de Commissie Beeldkwaliteit.</text:p>
              </text:list-item>
            </text:list>
            <text:p text:style-name="al"/>
            <text:p text:style-name="al">In situaties, waarbij sprake is van een uitermate zorgvuldig en kwalitatief hoogwaardig ontwerp dat recht doet aan de monumentale kwaliteit, kan de Commissie Beeldkwaliteit afwijken van voornoemde criteria. Dit is ook het geval als de voorzieningen zijn geïntegreerd in het ontwerp van een eigentijdse toevoeging aan het monument.</text:p>
            <text:p text:style-name="al"/>
            <text:p text:style-name="al">
            <text:span text:style-name="nadrukvet">Vergunningvrije</text:span>
            <text:span text:style-name="nadrukvet"> mogelijkheden</text:span>
          </text:p>
            <text:list text:style-name="id1-3-2-2-1-14">
              <text:list-item text:style-override="id1-3-2-2-1-14-1">
                <text:number>•</text:number>
                <text:p text:style-name="al">Op dakvlakken van niet-beschermde panden in rijksbeschermde stadsgezichten, mits niet zichtbaar vanaf openbaar toegankelijk gebied.</text:p>
              </text:list-item>
              <text:list-item text:style-override="id1-3-2-2-1-14-2">
                <text:number>•</text:number>
                <text:p text:style-name="al">Op platte daken en achterdakvlakken van stadsbeeldobjecten, mits op voldoende afstand van de dakranden en niet storend zichtbaar vanaf openbaar toegankelijk gebied.</text:p>
              </text:list-item>
            </text:list>
            <text:p text:style-name="al"/>
            <text:p text:style-name="al">
            <text:span text:style-name="nadrukvet">Alternatieven voor panelen op eigen dak</text:span>
          </text:p>
            <text:p text:style-name="al">Wanneer er voor een eigenaar of huurder (geen) of onvoldoende mogelijkheden zijn om panelen op hun eigen woning te plaatsen zijn er alternatieven. Bijvoorbeeld door deel te nemen aan een energiecoöperatie die energie opwekt op een dak in de buurt. Ook kan gekozen worden voor groene stroom van het net. Hiermee wordt duurzame energieopwekking gestimuleerd. Dit besluit treedt in werking op 7 juni 2023. </text:p>
            <text:p text:style-name="al"/>
          </text:section>
          <text:section text:name="artikel_id1-3-2-2-2" text:style-name="artikel">
            <text:p text:style-name="artikel_kop_titel"><text:span text:style-name="artikel_kop_label">Artikel</text:span> <text:span text:style-name="artikel_kop_nr"/> II</text:p>
            <text:p text:style-name="al">Dit besluit treedt inwerking op de dag na bekendmaking</text:p>
            <text:p text:style-name="al"/>
          </text:section>
        </text:section>
        <text:section text:name="regeling-sluiting_id1-3-2-3" text:style-name="regeling-sluiting">
          <text:section text:name="ondertekening_id1-3-2-3-1">
            <text:p><text:span text:style-name="functie">Aldus vastgesteld door de gemeenteraad in de openbare vergadering van d.d. 7 juni 2023.</text:span></text:p>
            <text:p><text:span text:style-name="functie"/></text:p>
            <text:p><text:span text:style-name="functie">de raadsgriffier</text:span></text:p>
            <text:p><text:span text:style-name="functie">drs. S.J. Ruta</text:span></text:p>
            <text:p><text:span text:style-name="functie"/></text:p>
            <text:p><text:span text:style-name="functie">de burgemeester</text:span></text:p>
            <text:p><text:span text:style-name="functie">drs. H.M.F. Brul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33960</text:span><text:line-break/><text:date style:data-style-name="dag" text:fixed="true" text:date-value="2023-10-11"/><text:line-break/><text:date style:data-style-name="jaar" text:fixed="true" text:date-value="2023-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3960</text:span><text:date style:data-style-name="nicedate" text:fixed="true" text:date-value="2023-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3960</text:span><text:date style:data-style-name="nicedate" text:fixed="true" text:date-value="2023-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16/xml/MC-DRP-Beleidsregels-Web-CB.xml</meta:user-defined>
    <meta:user-defined meta:name="OVERHEID.Gemeente/DC.creator">Nijmegen</meta:user-defined>
    <meta:user-defined meta:name="OVERHEID.Informatietype/DC.type">officiële publicatie</meta:user-defined>
    <meta:user-defined meta:name="OVERHEIDop.Rubriek/DC.type">beleidsregel</meta:user-defined>
    <meta:user-defined meta:name="OVERHEID.Gemeente/DCTERMS.publisher">Nijmegen</meta:user-defined>
    <meta:user-defined meta:name="OVERHEID.Gemeente/OVERHEID.authority">Nijmegen</meta:user-defined>
    <meta:user-defined meta:name="OVERHEID.TaxonomieBeleidsagendaDecentraal/OVERHEID.category">Verkeer | Organisatie en beleid</meta:user-defined>
    <meta:user-defined meta:name="OVERHEID.TaxonomieBeleidsagendaDecentraal/OVERHEID.category">Ruimte en infrastructuur | Organisatie en beleid</meta:user-defined>
    <meta:user-defined meta:name="OVERHEID.TaxonomieBeleidsagendaDecentraal/OVERHEID.category">Openbare orde en veiligheid | Organisatie en beleid</meta:user-defined>
    <meta:user-defined meta:name="DC.source">artikel 12a van de Woningwet]|[1.0:c:BWBR0005181&amp;artikel=12a&amp;g=2023-07-01</meta:user-defined>
    <meta:user-defined meta:name="OVERHEIDop.referentienummer">Raadsbesluit d.d. 7 juni 2023, nr. 10/2023</meta:user-defined>
    <meta:user-defined meta:name="DCTERMS.alternative">Wijzigingsbesluit van de Uitwerkingsnota Beeldkwaliteit</meta:user-defined>
    <dc:language>nl</dc:language>
    <meta:user-defined meta:name="OVERHEIDop.locatietype/OVERHEIDop.gebiedsmarkering">Gemeente</meta:user-defined>
    <meta:user-defined meta:name="DC.title">Wijzigingsbesluit van de Uitwerkingsnota Beeldkwaliteit</meta:user-defined>
    <meta:user-defined meta:name="DCTERMS.W3CDTF/DCTERMS.available">2023-10-11</meta:user-defined>
    <meta:user-defined meta:name="OVERHEIDop.externeBijlage">Uitwerkingsnota Beeldkwaliteit|exb-2023-47895</meta:user-defined>
    <meta:user-defined meta:name="DCTERMS.W3CDTF/OVERHEIDop.jaargang">2023</meta:user-defined>
    <meta:user-defined meta:name="OVERHEIDop.publicationIssue">433960</meta:user-defined>
    <meta:user-defined meta:name="OVERHEIDop.betreftRegeling">CVDR701709_1</meta:user-defined>
    <meta:user-defined meta:name="xs:date/OVERHEIDop.startdatum">2023-10-12</meta:user-defined>
    <meta:user-defined meta:name="OVERHEIDop.GmbID/DC.identifier">gmb-2023-433960</meta:user-defined>
    <meta:user-defined meta:name="OVERHEIDop.versieInformatie"/>
  </office:meta>
</office:document-meta>
</file>