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Hatertseweg 12 te Nijmegen - 1 tot 2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Standplaatsvergunning op privéterrein (Hatertseweg 12 6533 A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6704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3-10-2023</text:p>
            <text:p text:style-name="common-al">
            <text:span text:style-name="nadrukvet">Definitieve beschikking verzonden: </text:span>09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oktober 2023 tot en met 20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95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Hatertseweg 12 te Nijmegen - 1 tot 24 december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55</meta:user-defined>
    <meta:user-defined meta:name="OVERHEIDop.GmbID/DC.identifier">gmb-2023-433955</meta:user-defined>
    <meta:user-defined meta:name="OVERHEIDop.versieInformatie"/>
  </office:meta>
</office:document-meta>
</file>