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uurijzer 1 te Deurne</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een aanvraag ontvangen voor een omgevingsvergunning voor het milieuneutraal wijzigingen van een inrichting op de locatie Vuurijzer 1 te Deurne. De zaak is geregistreerd onder nummer HZ-2023-1012. De aanvraag gaat over de activiteit:</text:p>
            <text:list text:style-name="id1-3-2-1-1-2">
              <text:list-item text:style-override="id1-3-2-1-1-2-1">
                <text:number>•</text:number>
                <text:p text:style-name="al">Milieu (neutralewijzigin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395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5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5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uurijzer 1 te Deurne</meta:user-defined>
    <meta:user-defined meta:name="DCTERMS.W3CDTF/DCTERMS.available">2023-10-11</meta:user-defined>
    <meta:user-defined meta:name="DCTERMS.W3CDTF/OVERHEIDop.jaargang">2023</meta:user-defined>
    <meta:user-defined meta:name="OVERHEIDop.externeBijlage">Installeren nafilter straaltrommel AST Deurne|exb-2023-47892</meta:user-defined>
    <meta:user-defined meta:name="OVERHEIDop.publicationIssue">433950</meta:user-defined>
    <meta:user-defined meta:name="OVERHEIDop.GmbID/DC.identifier">gmb-2023-433950</meta:user-defined>
    <meta:user-defined meta:name="OVERHEIDop.versieInformatie"/>
  </office:meta>
</office:document-meta>
</file>