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uitbreiden van de Islamitisch Centrum El Hoeda op locatie Beneluxlaan 1, 2871 H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een aanvraag ontvangen voor een aanvraag beschikking regulier behandelen voor het uitbreiden van de Islamitisch Centrum El Hoeda op locatie Beneluxlaan 1, 2871 HA Schoonhoven.</text:p>
            <text:p text:style-name="common-al">De aanvraag is geregistreerd onder zaaknummer 1931113975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9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39754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uitbreiden van de Islamitisch Centrum El Hoeda op locatie Beneluxlaan 1, 2871 HA Schoon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46</meta:user-defined>
    <meta:user-defined meta:name="OVERHEIDop.GmbID/DC.identifier">gmb-2023-433946</meta:user-defined>
    <meta:user-defined meta:name="OVERHEIDop.versieInformatie"/>
  </office:meta>
</office:document-meta>
</file>