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67 te Joure: ontvangen melding Activiteitenbesluit milieubeheer (MB 20230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okt-2023 is een melding op grond van het Activiteitenbesluit milieubeheer ontvangen voor deze locatie. Het gaat om het verbouwen van een winkelpand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94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dstraat 167 te Joure: ontvangen melding Activiteitenbesluit milieubeheer (MB 20230112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45</meta:user-defined>
    <meta:user-defined meta:name="OVERHEIDop.GmbID/DC.identifier">gmb-2023-433945</meta:user-defined>
    <meta:user-defined meta:name="OVERHEIDop.versieInformatie"/>
  </office:meta>
</office:document-meta>
</file>