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ge Galamawei 10 te Oudega: ontvangen melding Activiteitenbesluit milieubeheer (MB 202301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okt-2023 is een melding op grond van het Activiteitenbesluit milieubeheer ontvangen voor deze locatie. Het gaat om het bouwen van een stalling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394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4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4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ge Galamawei 10 te Oudega: ontvangen melding Activiteitenbesluit milieubeheer (MB 20230111)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944</meta:user-defined>
    <meta:user-defined meta:name="OVERHEIDop.GmbID/DC.identifier">gmb-2023-433944</meta:user-defined>
    <meta:user-defined meta:name="OVERHEIDop.versieInformatie"/>
  </office:meta>
</office:document-meta>
</file>