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aanbouw aan de achterzijde woning, Theod. Pubbenstraat 6, 5988KS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oktober 2023 een aanvraag omgevingsvergunning ontvangen voor de aanbouw aan de achterzijde woning op locatie Theod. Pubbenstraat 6, 5988KS Helden. De aanvraag is geregistreerd onder zaaknummer Z2023-0000093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39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3</meta:user-defined>
    <meta:user-defined meta:name="DCTERMS.abstract">Betreft: Aanvraag op locatie Theod. Pubbenstraat 6, 5988KS Helden</meta:user-defined>
    <dc:language>nl</dc:language>
    <meta:user-defined meta:name="OVERHEIDop.locatietype/OVERHEIDop.gebiedsmarkering">Punt</meta:user-defined>
    <meta:user-defined meta:name="DC.title">Aanvraag omgevingsvergunning voor de aanbouw aan de achterzijde woning, Theod. Pubbenstraat 6, 5988KS Held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42</meta:user-defined>
    <meta:user-defined meta:name="OVERHEIDop.GmbID/DC.identifier">gmb-2023-433942</meta:user-defined>
    <meta:user-defined meta:name="OVERHEIDop.versieInformatie"/>
  </office:meta>
</office:document-meta>
</file>