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68 te Scharsterbrug: ontvangen melding Activiteitenbesluit milieubeheer (MB 2023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okt-2023 is een melding op grond van het Activiteitenbesluit milieubeheer ontvangen voor deze locatie. Het gaat om het realiseren van een nieuwe melkrobot ruimt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llandiastraat 68 te Scharsterbrug: ontvangen melding Activiteitenbesluit milieubeheer (MB 2023011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36</meta:user-defined>
    <meta:user-defined meta:name="OVERHEIDop.GmbID/DC.identifier">gmb-2023-433936</meta:user-defined>
    <meta:user-defined meta:name="OVERHEIDop.versieInformatie"/>
  </office:meta>
</office:document-meta>
</file>