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Walk &amp; Dance Fight Cancer; start- en finish De Morgenster (<text:span text:style-name="nadrukvet">Seinstraat 2</text:span>); 14-10-2023; 1351468; 4-10-2023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393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3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3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: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933</meta:user-defined>
    <meta:user-defined meta:name="OVERHEIDop.GmbID/DC.identifier">gmb-2023-433933</meta:user-defined>
    <meta:user-defined meta:name="OVERHEIDop.versieInformatie"/>
  </office:meta>
</office:document-meta>
</file>