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plaatsen lichtreclame Hondegatstraat 8, 3841CG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23 een besluit genomen op de aanvraag met zaaknummer 2023-002162 voor plaatsen lichtreclame op locatie Hondegatstraat 8, 3841CG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plaatsen van handelsreclame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0 okto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3393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93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93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ondegatstraat 8, 3841CG Harderwijk</meta:user-defined>
    <dc:language>nl</dc:language>
    <meta:user-defined meta:name="OVERHEIDop.locatietype/OVERHEIDop.gebiedsmarkering">Punt</meta:user-defined>
    <meta:user-defined meta:name="DC.title">Verlening omgevingsvergunning, plaatsen lichtreclame Hondegatstraat 8, 3841CG Harderwijk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930</meta:user-defined>
    <meta:user-defined meta:name="OVERHEIDop.GmbID/DC.identifier">gmb-2023-433930</meta:user-defined>
    <meta:user-defined meta:name="OVERHEIDop.versieInformatie"/>
  </office:meta>
</office:document-meta>
</file>