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3, verleende omgevingsvergunning plaatsen erfafscheiding voor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69 verleend. De gemeente geeft hiermee toestemming voor het plaatsen van een erfafscheiding voor de voorgevel aan Spoorhaag 3 in Houten. </text:p>
            <text:p text:style-name="common-al">De verzenddatum van het besluit is 24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poorhaag 3, verleende omgevingsvergunning plaatsen erfafscheiding voor voorge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93</meta:user-defined>
    <meta:user-defined meta:name="OVERHEIDop.GmbID/DC.identifier">gmb-2023-43393</meta:user-defined>
    <meta:user-defined meta:name="OVERHEIDop.versieInformatie"/>
  </office:meta>
</office:document-meta>
</file>