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chter de Kerk 6, 3953CA Maarsbergen, het vellen van 1 eik en 1 leylandii conifeeer (RX2023-00001924, 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chter de Kerk 6, 3953CA Maarsbergen, het vellen van 1 eik en 1 leylandii conifeeer (RX2023-00001924, 9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392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2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2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924</meta:user-defined>
    <meta:user-defined meta:name="DCTERMS.abstract">Achter de Kerk 6, 3953CA Maarsbergen, het vellen van 1 eik en 1 leylandii conifeeer (RX2023-00001924, 9 oktober 2023)</meta:user-defined>
    <dc:language>nl</dc:language>
    <meta:user-defined meta:name="OVERHEIDop.locatietype/OVERHEIDop.gebiedsmarkering">Punt</meta:user-defined>
    <meta:user-defined meta:name="DC.title">Gemeente Utrechtse Heuvelrug, verleende omgevingsvergunning - Achter de Kerk 6, 3953CA Maarsbergen, het vellen van 1 eik en 1 leylandii conifeeer (RX2023-00001924, 9 oktober 2023)</meta:user-defined>
    <meta:user-defined meta:name="DCTERMS.W3CDTF/DCTERMS.available">2023-10-11</meta:user-defined>
    <meta:user-defined meta:name="DCTERMS.W3CDTF/OVERHEIDop.jaargang">2023</meta:user-defined>
    <meta:user-defined meta:name="OVERHEIDop.publicationIssue">433925</meta:user-defined>
    <meta:user-defined meta:name="OVERHEIDop.GmbID/DC.identifier">gmb-2023-433925</meta:user-defined>
    <meta:user-defined meta:name="OVERHEIDop.versieInformatie"/>
  </office:meta>
</office:document-meta>
</file>