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geweg 1 Steendam, Verleende omgevingsvergunning (reguliere procedure) 1952933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oegeweg 1, 9629 PA te Steendam, voor het bouwen van bouwwerken &amp; gebruiken van gronden en/of bouwwerken in strijd met het bestemmingsplan, 27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egeweg 1 Steendam, Verleende omgevingsvergunning (reguliere procedure) 1952933762</meta:user-defined>
    <meta:user-defined meta:name="DCTERMS.W3CDTF/DCTERMS.available">2023-02-01</meta:user-defined>
    <meta:user-defined meta:name="DCTERMS.W3CDTF/OVERHEIDop.jaargang">2023</meta:user-defined>
    <meta:user-defined meta:name="OVERHEIDop.publicationIssue">43392</meta:user-defined>
    <meta:user-defined meta:name="OVERHEIDop.GmbID/DC.identifier">gmb-2023-43392</meta:user-defined>
    <meta:user-defined meta:name="OVERHEIDop.versieInformatie"/>
  </office:meta>
</office:document-meta>
</file>