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tussen huisnummers 68 en 72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3 een aanvraag omgevingsvergunning ontvangen.</text:p>
            <text:p text:style-name="common-al">Het betreft een aanvraag op locatie Pastoor van Winkelstraat tussen huisnummers 68 en 72,  5374 BK Schaijk met omschrijving "bouwen van een vrijstaande woning".</text:p>
            <text:p text:style-name="common-al">De zaak is geregistreerd onder nummer 7780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39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809202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Pastoor van Winkelstraat tussen huisnummers 68 en 72, 5374 BK Scha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19</meta:user-defined>
    <meta:user-defined meta:name="OVERHEIDop.GmbID/DC.identifier">gmb-2023-433919</meta:user-defined>
    <meta:user-defined meta:name="OVERHEIDop.versieInformatie"/>
  </office:meta>
</office:document-meta>
</file>