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tuken van de muren + wit verven en vergroten raam voorgevel  (voor meer lichtinval), Evreuxlaan 33 5627P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2/48915-VGW-48915 </text:p>
            <text:p text:style-name="common-al"> Omschrijving: stuken van de muren + wit verven en vergroten raam voorgevel  (voor meer lichtinval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33 5627P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9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9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5-VGW-48915</meta:user-defined>
    <meta:user-defined meta:name="DCTERMS.abstract">stuken van de muren + wit verven en vergroten raam voorgevel  (voor meer lichtinva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stuken van de muren + wit verven en vergroten raam voorgevel  (voor meer lichtinval), Evreuxlaan 33 5627PS Eindhoven Gemeente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07</meta:user-defined>
    <meta:user-defined meta:name="OVERHEIDop.GmbID/DC.identifier">gmb-2023-433907</meta:user-defined>
    <meta:user-defined meta:name="OVERHEIDop.versieInformatie"/>
  </office:meta>
</office:document-meta>
</file>