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9B (realiseren 6-7 staanplaatsen tiny houses, kappen 11 bomen (H 2426, H 3541)); CLZ-00007210; 01-10-2023; Status: Aanvraag ingetrokken, gemeente Hilversu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0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390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gelshoek 9B (realiseren 6-7 staanplaatsen tiny houses, kappen 11 bomen (H 2426, H 3541)); CLZ-00007210; 01-10-2023; Status: Aanvraag ingetrokken, gemeente Hilversum (Rectificatie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903</meta:user-defined>
    <meta:user-defined meta:name="OVERHEIDop.GmbID/DC.identifier">gmb-2023-433903</meta:user-defined>
    <meta:user-defined meta:name="OVERHEIDop.versieInformatie"/>
  </office:meta>
</office:document-meta>
</file>