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Tweede Kamer der Staten-Generaal 2023 – Stemmen bij volma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burgemeester van Zaltbommel maakt het volgende bekend:</text:p>
            <text:p text:style-name="al"/>
            <text:p text:style-name="al">Bij de Tweede Kamerverkiezing op 22 november 2023 kunt u bij volmacht stemmen.</text:p>
            <text:p text:style-name="al"/>
            <text:p text:style-name="al">
            <text:span text:style-name="nadrukvet">Hoe werkt een volmacht?</text:span>
          </text:p>
            <text:p text:style-name="al">Met een volmacht geeft u toestemming aan een persoon om voor u te gaan stemmen. </text:p>
            <text:p text:style-name="al">Die persoon noemen we: gemachtigde. </text:p>
            <text:p text:style-name="al">Om de gemachtigde voor u te laten stemmen, gelden wel een paar regels:</text:p>
            <text:p text:style-name="al"/>
            <text:list text:style-name="id1-3-2-2-1-12">
              <text:list-item text:style-override="id1-3-2-2-1-12-1">
                <text:number>1.</text:number>
                <text:p text:style-name="al">De gemachtigde staat in Nederland geregistreerd als kiezer en ontvangt ook een stempas voor de Tweede Kamer verkiezingen.</text:p>
              </text:list-item>
              <text:list-item text:style-override="id1-3-2-2-1-12-2">
                <text:number>2.</text:number>
                <text:p text:style-name="al">De gemachtigde woont in Nederland.</text:p>
              </text:list-item>
              <text:list-item text:style-override="id1-3-2-2-1-12-3">
                <text:number>3.</text:number>
                <text:p text:style-name="al">De gemachtigde neemt per verkiezing niet meer dan 2 volmachten aan.</text:p>
              </text:list-item>
              <text:list-item text:style-override="id1-3-2-2-1-12-4">
                <text:number>4.</text:number>
                <text:p text:style-name="al">De gemachtigde brengt de volmachtstem samen met zijn eigen stem uit.</text:p>
                <text:p text:style-name="al"/>
              </text:list-item>
            </text:list>
            <text:p text:style-name="al">
            <text:span text:style-name="nadrukvet">Iemand machtigen</text:span>  U kunt op 2 manieren iemand machtigen:</text:p>
            <text:p text:style-name="al"/>
            <text:p text:style-name="al">
            <text:span text:style-name="nadrukvet">1. Via de stempas of kiezerspas (onderhandse volmacht)</text:span>
          </text:p>
            <text:list text:style-name="id1-3-2-2-1-16">
              <text:list-item text:style-override="id1-3-2-2-1-16-1">
                <text:number>1.</text:number>
                <text:p text:style-name="al">Vraag iemand die ook in Zaltbommel woont om voor u te stemmen.</text:p>
              </text:list-item>
              <text:list-item text:style-override="id1-3-2-2-1-16-2">
                <text:number>2.</text:number>
                <text:p text:style-name="al">Vul de achterkant van uw stempas of kiezerspas in. U ontvangt uw stempas uiterlijk 8 november 2023.</text:p>
              </text:list-item>
              <text:list-item text:style-override="id1-3-2-2-1-16-3">
                <text:number>3.</text:number>
                <text:p text:style-name="al">U en de persoon die voor u stemt (de gemachtigde) zetten allebei een handtekening.</text:p>
              </text:list-item>
              <text:list-item text:style-override="id1-3-2-2-1-16-4">
                <text:number>4.</text:number>
                <text:p text:style-name="al">De persoon die voor u stemt neemt de ingevulde en ondertekende stempas of kiezerspas mee naar het stembureau. De persoon brengt uw stem tegelijk uit met de eigen stem.</text:p>
              </text:list-item>
              <text:list-item text:style-override="id1-3-2-2-1-16-5">
                <text:number>5.</text:number>
                <text:p text:style-name="al">Bij het stemmen moet de persoon die voor u stemt (een kopie van) uw identiteitsbewijs laten zien. Deze persoon kan uw identiteitsbewijs ook op een smartphone of tablet laten zien.</text:p>
                <text:p text:style-name="al"/>
              </text:list-item>
            </text:list>
            <text:p text:style-name="al">
            <text:span text:style-name="nadrukvet">2. Via schriftelijke volmacht</text:span>
          </text:p>
            <text:p text:style-name="al">Bent u langere tijd niet in Nederland? Of wilt u iemand machtigen die niet in Zaltbommel woont? Dan kunt u gebruikmaken van een schriftelijke volmacht. Staat u op 9 oktober 2023 (dag van de kandidaatstelling) ingeschreven in de gemeente Zaltbommel? Dan vraagt u een schriftelijke volmacht bij ons aan. U kunt tot en met <text:span text:style-name="nadrukvet">17 november 2023</text:span> een schriftelijke volmacht aanvragen. Kijk voor nadere informatie op onze website <text:a xlink:href="http://www.zaltbommel.nl/verkiezingen" xlink:type="simple">www.zaltbommel.nl/verkiezingen</text:a>.</text:p>
            <text:p text:style-name="al"/>
            <text:p text:style-name="al">Heeft u vragen over het aanvragen van een volmacht dan kunt u terecht bij de balie van het gemeentehuis, telefonisch op 14 0418, of per e-mail naar <text:a xlink:href="mailto:verkiezingen@zaltbommel.nl" xlink:type="simple">verkiezingen@zaltbommel.nl</text:a>.</text:p>
            <text:p text:style-name="al"/>
            <text:p text:style-name="al">Zaltbommel, 9 oktober 2023</text:p>
            <text:p text:style-name="al">De burgemeester,</text:p>
            <text:p text:style-name="al">P.C. van Maaren</text:p>
            <text:p text:style-name="al"> 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389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89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kiezingen Tweede Kamer der Staten-Generaal 2023 – Stemmen bij volmacht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899</meta:user-defined>
    <meta:user-defined meta:name="OVERHEIDop.GmbID/DC.identifier">gmb-2023-433899</meta:user-defined>
    <meta:user-defined meta:name="OVERHEIDop.versieInformatie"/>
  </office:meta>
</office:document-meta>
</file>