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Industrieweg 84, 1525 RD Westknollendam - het gedeeltelijk vervangen van een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474 - het gedeeltelijk vervangen van een bedrijfsloods op de locatie Industrieweg 84, 1525 RD Westknollendam</text:p>
            <text:p text:style-name="common-al">Aanvraag ontvangen: 03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389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9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9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474</meta:user-defined>
    <dc:language>nl</dc:language>
    <meta:user-defined meta:name="OVERHEIDop.locatietype/OVERHEIDop.gebiedsmarkering">Punt</meta:user-defined>
    <meta:user-defined meta:name="DC.title">Aanvraag omgevingsvergunning - Industrieweg 84, 1525 RD Westknollendam - het gedeeltelijk vervangen van een bedrijfsloods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890</meta:user-defined>
    <meta:user-defined meta:name="OVERHEIDop.GmbID/DC.identifier">gmb-2023-433890</meta:user-defined>
    <meta:user-defined meta:name="OVERHEIDop.versieInformatie"/>
  </office:meta>
</office:document-meta>
</file>