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Tuinschouw 7(Kadastrale perceel F1220) in Vi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3 heeft de gemeente een aanvraag omgevingsvergunning (regulier) ontvangen voor het perceel ter hoogte van Tuinschouw 7(Kadastrale perceel F1220) in Viianen. De aanvraag is geregistreerd onder zaaknummer OVR-2023-001626. De aanvraag betreft het bouwen van een bedrijfspand met kantoor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38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1626</meta:user-defined>
    <dc:language>nl</dc:language>
    <meta:user-defined meta:name="OVERHEIDop.locatietype/OVERHEIDop.gebiedsmarkering">Vlak</meta:user-defined>
    <meta:user-defined meta:name="DC.title">Ingekomen aanvraag omgevingsvergunning ter hoogte van Tuinschouw 7(Kadastrale perceel F1220) in Viian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89</meta:user-defined>
    <meta:user-defined meta:name="OVERHEIDop.GmbID/DC.identifier">gmb-2023-43389</meta:user-defined>
    <meta:user-defined meta:name="OVERHEIDop.versieInformatie"/>
  </office:meta>
</office:document-meta>
</file>