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onstructie openbare ruimte i.v.m. aanleg nieuw riool (Cadier en Keer Noord)</text:p>
            <text:p text:style-name="common-al">
            <text:span text:style-name="nadrukvet">Locatie: </text:span>Bemelerwe­g-Groenerei­n-Wangraaf-Beatrixst­raat-Johan Frisostr­aat-Heirstraat-Christina­straat-Willem-Alexande­rstraat-Margriets­traat-Irenestra­at, Cadier en Keer</text:p>
            <text:p text:style-name="common-al">
            <text:span text:style-name="nadrukvet">Ontvangstdatum:</text:span> 5 oktober 2023</text:p>
            <text:p text:style-name="common-al">
            <text:span text:style-name="nadrukvet">Kenmerk:</text:span> Z2023-0000194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aanleggen, wijzigen, verwijderen of onderhouden van een 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388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947</meta:user-defined>
    <meta:user-defined meta:name="DCTERMS.abstract">Betreft: Aanvraag op locatie Bemelerwe­g-Groenerei­n-Wangraaf-Beatrixst­raat-JFrisostr­aat-Heistraat-Christina­straat-WAlexande­rstraat-Margriets­traat-Irenestra­at, Cadier en Keer </meta:user-defined>
    <dc:language>nl</dc:language>
    <meta:user-defined meta:name="OVERHEIDop.locatietype/OVERHEIDop.gebiedsmarkering">Punt</meta:user-defined>
    <meta:user-defined meta:name="DC.title">Kennisgeving ontvangst aanvraag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89</meta:user-defined>
    <meta:user-defined meta:name="OVERHEIDop.GmbID/DC.identifier">gmb-2023-433889</meta:user-defined>
    <meta:user-defined meta:name="OVERHEIDop.versieInformatie"/>
  </office:meta>
</office:document-meta>
</file>