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ddersborch 143, verlengen beslistermijn omgevingsvergunning plaatsen tijdelijk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2271 voor het plaatsen van tijdelijke units aan Riddersborch 143 in Houten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38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Riddersborch 143, verlengen beslistermijn omgevingsvergunning plaatsen tijdelijke units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88</meta:user-defined>
    <meta:user-defined meta:name="OVERHEIDop.GmbID/DC.identifier">gmb-2023-43388</meta:user-defined>
    <meta:user-defined meta:name="OVERHEIDop.versieInformatie"/>
  </office:meta>
</office:document-meta>
</file>