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uitbouwen van de woonkamer, Pieter de Swartstraat 7 5622JP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V22/48947-VGW-48947 </text:p>
            <text:p text:style-name="common-al"> Omschrijving: uitbouwen van de woon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de Swartstraat 7 5622JP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9-10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87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7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7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47-VGW-48947</meta:user-defined>
    <meta:user-defined meta:name="DCTERMS.abstract">uitbouwen van de woo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uitbouwen van de woonkamer, Pieter de Swartstraat 7 5622JP Eindhoven Gemeente Eindho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78</meta:user-defined>
    <meta:user-defined meta:name="OVERHEIDop.GmbID/DC.identifier">gmb-2023-433878</meta:user-defined>
    <meta:user-defined meta:name="OVERHEIDop.versieInformatie"/>
  </office:meta>
</office:document-meta>
</file>