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uterdreef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omgevingsvergunning voor het uitbreiden van de bestaande zorg verlenende- en recreatieve nevenactiviteiten op de locatie Kouterdreef 6 te Deurne. De zaak is geregistreerd onder nummer HZ-2023-045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okto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386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6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uterdreef 6 te Deurne</meta:user-defined>
    <meta:user-defined meta:name="DCTERMS.W3CDTF/DCTERMS.available">2023-10-11</meta:user-defined>
    <meta:user-defined meta:name="DCTERMS.W3CDTF/OVERHEIDop.jaargang">2023</meta:user-defined>
    <meta:user-defined meta:name="OVERHEIDop.externeBijlage">nevenactiviteit Kouterdreef 6|exb-2023-47883</meta:user-defined>
    <meta:user-defined meta:name="OVERHEIDop.externeBijlage">scan besluit Kouterdreef 6 Deurne het uitbreide...|exb-2023-47884</meta:user-defined>
    <meta:user-defined meta:name="OVERHEIDop.publicationIssue">433869</meta:user-defined>
    <meta:user-defined meta:name="OVERHEIDop.GmbID/DC.identifier">gmb-2023-433869</meta:user-defined>
    <meta:user-defined meta:name="OVERHEIDop.versieInformatie"/>
  </office:meta>
</office:document-meta>
</file>