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chreurshof 12 te Deventer nabij de ingang van de woning, kenmerk: 211218-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Schreurshof 1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Schreurshof 12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Schreurshof 1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3 okto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8 sept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386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6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86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Schreurshof 1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Schreurshof 12 te Deventer nabij de ingang van de woning, kenmerk: 211218-2023</meta:user-defined>
    <meta:user-defined meta:name="DCTERMS.W3CDTF/DCTERMS.available">2023-10-13</meta:user-defined>
    <meta:user-defined meta:name="OVERHEIDop.externeBijlage">bijlage vkb Schreurshof 12|exb-2023-47882</meta:user-defined>
    <meta:user-defined meta:name="DCTERMS.W3CDTF/OVERHEIDop.jaargang">2023</meta:user-defined>
    <meta:user-defined meta:name="OVERHEIDop.publicationIssue">433867</meta:user-defined>
    <meta:user-defined meta:name="OVERHEIDop.GmbID/DC.identifier">gmb-2023-433867</meta:user-defined>
    <meta:user-defined meta:name="OVERHEIDop.versieInformatie"/>
  </office:meta>
</office:document-meta>
</file>