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Tweede Kamer der Staten-Generaal 2023 – Aanvragen van een vervangende stem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Zaltbommel maakt bekend dat u, om te kunnen stemmen bij de verkiezing voor de leden van de Tweede Kamer der Staten-Generaal, uiterlijk woensdag 8 november 2023 een stempas ontvangt. De stempas toont aan dat u mag stemmen. <text:span text:style-name="nadrukvet">Zonder stempas kunt u uw stem niet uitbrengen.</text:span></text:p>
            <text:p text:style-name="al"/>
            <text:p text:style-name="al">Heeft u geen stempas ontvangen, raakt u uw stempas kwijt of is deze beschadigd, vraag dan persoonlijk een vervangende stempas aan. Dit kan mondeling of schriftelijke bij de publieksbalie in het gemeentehuis van Zaltbommel.</text:p>
            <text:p text:style-name="al"/>
            <text:p text:style-name="al">A. Mondeling verzoek</text:p>
            <text:p text:style-name="al"/>
            <text:list text:style-name="id1-3-2-2-1-9">
              <text:list-item text:style-override="id1-3-2-2-1-9-1">
                <text:number>1.</text:number>
                <text:p text:style-name="al">Als u mondeling een vervangende stempas wilt aanvragen, hoeft u hiervoor geen afspraak te maken</text:p>
              </text:list-item>
              <text:list-item text:style-override="id1-3-2-2-1-9-2">
                <text:number>2.</text:number>
                <text:p text:style-name="al">Het mondelinge verzoek moet uiterlijk op dinsdag 21 november 2023 12.00 uur kenbaar zijn gemaakte bij de publieksbalie in het gemeentehuis van Zaltbommel.</text:p>
                <text:p text:style-name="al"/>
              </text:list-item>
            </text:list>
            <text:p text:style-name="al">B. Schriftelijk verzoek</text:p>
            <text:p text:style-name="al"/>
            <text:list text:style-name="id1-3-2-2-1-12">
              <text:list-item text:style-override="id1-3-2-2-1-12-1">
                <text:number>1.</text:number>
                <text:p text:style-name="al">Voor het indienen van een schriftelijk verzoek gaat u naar <text:a xlink:href="http://www.zaltbommel.nl/verkiezingen" xlink:type="simple">www.zaltbommel.nl/verkiezingen</text:a>. U volgt de instructies op onze website.</text:p>
              </text:list-item>
              <text:list-item text:style-override="id1-3-2-2-1-12-2">
                <text:number>2.</text:number>
                <text:p text:style-name="al">Het schriftelijk verzoek moet uiterlijk vrijdag 17 november 2023 zijn ontvangen door de gemeente Zaltbommel.</text:p>
              </text:list-item>
            </text:list>
            <text:p text:style-name="al">Vindt u alsnog uw ‘oude’ stempas terug, dan kunt u daarmee niet stemmen. Dat kan alleen met de nieuwe stempas. Neem bij het stemmen, naast uw stempas, ook een geldig identiteitsbewijs (maximaal 5 jaar verlopen) mee. U bent verplicht deze te tonen aan de voorzitter van het stembureau.</text:p>
            <text:p text:style-name="al"/>
            <text:p text:style-name="al">Heeft u vragen over het aanvragen van een vervangende stempas dan kunt u terecht bij de balie van het gemeentehuis, telefonisch op 14 0418, of per e-mail naar <text:a xlink:href="mailto:verkiezingen@zaltbommel.nl" xlink:type="simple">verkiezingen@zaltbommel.nl</text:a>.</text:p>
            <text:p text:style-name="al"/>
            <text:p text:style-name="al">Zaltbommel, 9 oktober 2023</text:p>
            <text:p text:style-name="al">De burgemeester voornoemd,</text:p>
            <text:p text:style-name="al">P.C. van Maar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38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en Tweede Kamer der Staten-Generaal 2023 – Aanvragen van een vervangende stempa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61</meta:user-defined>
    <meta:user-defined meta:name="OVERHEIDop.GmbID/DC.identifier">gmb-2023-433861</meta:user-defined>
    <meta:user-defined meta:name="OVERHEIDop.versieInformatie"/>
  </office:meta>
</office:document-meta>
</file>