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vangen van de golfplaten op het dak van de woning, Udinestraat 29 5632RT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V22/49002-VGW-49002 </text:p>
            <text:p text:style-name="common-al"> Omschrijving: vervangen van de golfplaten op het dak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Udinestraat 29 5632RT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09-10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385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5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5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02-VGW-49002</meta:user-defined>
    <meta:user-defined meta:name="DCTERMS.abstract">vervangen van de golfplaten op het d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vangen van de golfplaten op het dak van de woning, Udinestraat 29 5632RT Eindhoven Gemeente Eindhov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856</meta:user-defined>
    <meta:user-defined meta:name="OVERHEIDop.GmbID/DC.identifier">gmb-2023-433856</meta:user-defined>
    <meta:user-defined meta:name="OVERHEIDop.versieInformatie"/>
  </office:meta>
</office:document-meta>
</file>