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manlaan 56 3768XJ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3 een besluit genomen op de aanvraag met zaaknummer 674309 voor een omgevingsvergunning voor het kappen van een conifeer op locatie Hartmanlaan 56 3768XJ Soest. De vergunning is toegekend en is verzonden op 10-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384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4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4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309</meta:user-defined>
    <meta:user-defined meta:name="DCTERMS.abstract">kappen van een conifeer</meta:user-defined>
    <dc:language>nl</dc:language>
    <meta:user-defined meta:name="OVERHEIDop.locatietype/OVERHEIDop.gebiedsmarkering">Punt</meta:user-defined>
    <meta:user-defined meta:name="DC.title">Verleende omgevingsvergunning, Hartmanlaan 56 3768XJ Soest, kappen van een conifeer</meta:user-defined>
    <meta:user-defined meta:name="DCTERMS.W3CDTF/DCTERMS.available">2023-10-11</meta:user-defined>
    <meta:user-defined meta:name="DCTERMS.W3CDTF/OVERHEIDop.jaargang">2023</meta:user-defined>
    <meta:user-defined meta:name="OVERHEIDop.publicationIssue">433840</meta:user-defined>
    <meta:user-defined meta:name="OVERHEIDop.GmbID/DC.identifier">gmb-2023-433840</meta:user-defined>
    <meta:user-defined meta:name="OVERHEIDop.versieInformatie"/>
  </office:meta>
</office:document-meta>
</file>