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aanbouw en het kappen van een den aan Munniken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A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35 Alkmaar:</text:span> het maken van een aanbouw en het kappen van een den.</text:p>
            <text:p text:style-name="common-al">Zaaknummer: 00004224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0000422413</meta:user-defined>
    <dc:language>nl</dc:language>
    <meta:user-defined meta:name="OVERHEIDop.locatietype/OVERHEIDop.gebiedsmarkering">Adres</meta:user-defined>
    <meta:user-defined meta:name="DC.title">Toestemming voor het maken van een aanbouw en het kappen van een den aan Munnikenweg 35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84</meta:user-defined>
    <meta:user-defined meta:name="OVERHEIDop.GmbID/DC.identifier">gmb-2023-43384</meta:user-defined>
    <meta:user-defined meta:name="OVERHEIDop.versieInformatie"/>
  </office:meta>
</office:document-meta>
</file>