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Levende kerststal met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Levende kerststal met activiteiten</text:p>
            <text:p text:style-name="common-al">
            <text:span text:style-name="nadrukvet">Wanneer:</text:span> op 7, 8, 9, 15, 16 en 17 dec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8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662</meta:user-defined>
    <meta:user-defined meta:name="DCTERMS.abstract">Levende kerststal met activiteiten 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Levende kerststal met activiteit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3837</meta:user-defined>
    <meta:user-defined meta:name="OVERHEIDop.GmbID/DC.identifier">gmb-2023-433837</meta:user-defined>
    <meta:user-defined meta:name="OVERHEIDop.versieInformatie"/>
  </office:meta>
</office:document-meta>
</file>