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handelsreclame i.v.m. naamswijziging Donkerstraat 34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1933 voor vervangen handelsreclame i.v.m. naamswijziging op locatie Donkerstraat 34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  <text:list-item text:style-override="id1-3-2-1-1-2-3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8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erstraat 34, 3841CD Harderwijk</meta:user-defined>
    <dc:language>nl</dc:language>
    <meta:user-defined meta:name="OVERHEIDop.locatietype/OVERHEIDop.gebiedsmarkering">Punt</meta:user-defined>
    <meta:user-defined meta:name="DC.title">Verlening omgevingsvergunning, vervangen handelsreclame i.v.m. naamswijziging Donkerstraat 34, 3841CD Harder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35</meta:user-defined>
    <meta:user-defined meta:name="OVERHEIDop.GmbID/DC.identifier">gmb-2023-433835</meta:user-defined>
    <meta:user-defined meta:name="OVERHEIDop.versieInformatie"/>
  </office:meta>
</office:document-meta>
</file>