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2-3-1-1">
      <style:table-column-properties/>
    </style:style>
    <style:style style:family="table-column" style:parent-style-name="colspec" style:name="id1-3-2-2-3-6-2-3-1-2">
      <style:table-column-properties/>
    </style:style>
    <text:list-style style:name="id1-3-2-2-3-6-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4-2-5-1-2">
      <style:table-column-properties/>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3-4-3-1-1">
      <style:table-column-properties/>
    </style:style>
    <style:style style:family="table-column" style:parent-style-name="colspec" style:name="id1-3-2-2-6-3-3-4-3-1-2">
      <style:table-column-properties/>
    </style:style>
    <style:style style:family="table-column" style:parent-style-name="colspec" style:name="id1-3-2-2-6-3-3-4-3-1-3">
      <style:table-column-properties/>
    </style: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bullet text:bullet-char="◆" text:level="1">
        <style:list-level-properties text:min-label-width="10mm"/>
      </text:list-level-style-bullet>
    </text:list-style>
    <text:list-style style:name="id1-3-2-2-6-3-3-5-3-1">
      <text:list-level-style-bullet text:bullet-char="◆" text:level="1">
        <style:list-level-properties text:min-label-width="10mm"/>
      </text:list-level-style-bullet>
    </text:list-style>
    <text:list-style style:name="id1-3-2-2-6-3-3-5-3-2">
      <text:list-level-style-bullet text:bullet-char="◆" text:level="1">
        <style:list-level-properties text:min-label-width="10mm"/>
      </text:list-level-style-bullet>
    </text:list-style>
    <text:list-style style:name="id1-3-2-2-6-3-3-5-3-3">
      <text:list-level-style-bullet text:bullet-char="◆" text:level="1">
        <style:list-level-properties text:min-label-width="10mm"/>
      </text:list-level-style-bullet>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6-3-3-9-3-1-1">
      <style:table-column-properties/>
    </style:style>
    <style:style style:family="table-column" style:parent-style-name="colspec" style:name="id1-3-2-2-6-3-3-9-3-1-2">
      <style:table-column-properties/>
    </style:style>
    <style:style style:family="table-column" style:parent-style-name="colspec" style:name="id1-3-2-2-6-3-3-9-3-1-3">
      <style:table-column-properties/>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3-1">
      <text:list-level-style-bullet text:bullet-char="-" text:level="1">
        <style:list-level-properties text:min-label-width="10mm"/>
      </text:list-level-style-bullet>
    </text:list-style>
    <text:list-style style:name="id1-3-2-2-8-2-5-3-2">
      <text:list-level-style-bullet text:bullet-char="-" text:level="1">
        <style:list-level-properties text:min-label-width="10mm"/>
      </text:list-level-style-bullet>
    </text:list-style>
    <text:list-style style:name="id1-3-2-2-8-2-6">
      <text:list-level-style-bullet style:num-suffix="" text:bullet-char="​" text:level="1">
        <style:list-level-properties text:min-label-width="10mm"/>
      </text:list-level-style-bullet>
    </text:list-style>
    <text:list-style style:name="id1-3-2-2-8-2-7">
      <text:list-level-style-bullet style:num-suffix="" text:bullet-char="​" text:level="1">
        <style:list-level-properties text:min-label-width="10mm"/>
      </text:list-level-style-bullet>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2-3">
      <text:list-level-style-bullet text:bullet-char="•" text:level="1">
        <style:list-level-properties text:min-label-width="10mm"/>
      </text:list-level-style-bullet>
    </text:list-style>
    <text:list-style style:name="id1-3-2-2-9-2-2-3-2-3-1">
      <text:list-level-style-bullet text:bullet-char="•" text:level="1">
        <style:list-level-properties text:min-label-width="10mm"/>
      </text:list-level-style-bullet>
    </text:list-style>
    <text:list-style style:name="id1-3-2-2-9-2-2-3-2-3-2">
      <text:list-level-style-bullet text:bullet-char="•" text:level="1">
        <style:list-level-properties text:min-label-width="10mm"/>
      </text:list-level-style-bullet>
    </text:list-style>
    <text:list-style style:name="id1-3-2-2-9-2-2-3-2-3-3">
      <text:list-level-style-bullet text:bullet-char="•" text:level="1">
        <style:list-level-properties text:min-label-width="10mm"/>
      </text:list-level-style-bullet>
    </text:list-style>
    <text:list-style style:name="id1-3-2-2-9-2-2-3-2-3-4">
      <text:list-level-style-bullet text:bullet-char="•" text:level="1">
        <style:list-level-properties text:min-label-width="10mm"/>
      </text:list-level-style-bullet>
    </text:list-style>
    <text:list-style style:name="id1-3-2-2-9-2-2-3-2-3-5">
      <text:list-level-style-bullet text:bullet-char="•" text:level="1">
        <style:list-level-properties text:min-label-width="10mm"/>
      </text:list-level-style-bullet>
    </text:list-style>
    <text:list-style style:name="id1-3-2-2-9-2-2-3-2-3-6">
      <text:list-level-style-bullet text:bullet-char="•" text:level="1">
        <style:list-level-properties text:min-label-width="10mm"/>
      </text:list-level-style-bullet>
    </text:list-style>
    <text:list-style style:name="id1-3-2-2-9-2-2-3-2-3-7">
      <text:list-level-style-bullet text:bullet-char="•" text:level="1">
        <style:list-level-properties text:min-label-width="10mm"/>
      </text:list-level-style-bullet>
    </text:list-style>
    <text:list-style style:name="id1-3-2-2-9-2-2-3-2-3-8">
      <text:list-level-style-bullet text:bullet-char="•" text:level="1">
        <style:list-level-properties text:min-label-width="10mm"/>
      </text:list-level-style-bullet>
    </text:list-style>
    <text:list-style style:name="id1-3-2-2-9-2-2-3-2-3-9">
      <text:list-level-style-bullet text:bullet-char="•" text:level="1">
        <style:list-level-properties text:min-label-width="10mm"/>
      </text:list-level-style-bullet>
    </text:list-style>
    <text:list-style style:name="id1-3-2-2-9-2-2-3-2-3-10">
      <text:list-level-style-bullet text:bullet-char="•" text:level="1">
        <style:list-level-properties text:min-label-width="10mm"/>
      </text:list-level-style-bullet>
    </text:list-style>
    <text:list-style style:name="id1-3-2-2-9-2-2-3-2-3-11">
      <text:list-level-style-bullet text:bullet-char="•" text:level="1">
        <style:list-level-properties text:min-label-width="10mm"/>
      </text:list-level-style-bullet>
    </text:list-style>
    <text:list-style style:name="id1-3-2-2-9-2-2-3-2-3-12">
      <text:list-level-style-bullet text:bullet-char="•" text:level="1">
        <style:list-level-properties text:min-label-width="10mm"/>
      </text:list-level-style-bullet>
    </text:list-style>
    <text:list-style style:name="id1-3-2-2-9-2-2-3-2-3-13">
      <text:list-level-style-bullet text:bullet-char="•" text:level="1">
        <style:list-level-properties text:min-label-width="10mm"/>
      </text:list-level-style-bullet>
    </text:list-style>
    <text:list-style style:name="id1-3-2-2-9-2-2-3-2-3-14">
      <text:list-level-style-bullet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2-3-3-1-3-1-1">
      <style:table-column-properties/>
    </style:style>
    <style:style style:family="table-column" style:parent-style-name="colspec" style:name="id1-3-2-2-9-2-3-3-1-3-1-2">
      <style:table-column-properties/>
    </style:style>
    <style:style style:family="table-column" style:parent-style-name="colspec" style:name="id1-3-2-2-9-2-3-3-1-3-1-3">
      <style:table-column-properties/>
    </style:style>
    <text:list-style style:name="id1-3-2-2-9-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4-3-1-1">
      <style:table-column-properties/>
    </style:style>
    <style:style style:family="table-column" style:parent-style-name="colspec" style:name="id1-3-2-2-9-2-4-3-1-2">
      <style:table-column-properties/>
    </style: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2-2-5-8">
      <text:list-level-style-bullet text:bullet-char="-" text:level="1">
        <style:list-level-properties text:min-label-width="10mm"/>
      </text:list-level-style-bullet>
    </text:list-style>
    <text:list-style style:name="id1-3-2-2-12-2-5-9">
      <text:list-level-style-bullet text:bullet-char="-" text:level="1">
        <style:list-level-properties text:min-label-width="10mm"/>
      </text:list-level-style-bullet>
    </text:list-style>
    <text:list-style style:name="id1-3-2-2-12-2-5-10">
      <text:list-level-style-bullet text:bullet-char="-" text:level="1">
        <style:list-level-properties text:min-label-width="10mm"/>
      </text:list-level-style-bullet>
    </text:list-style>
    <text:list-style style:name="id1-3-2-2-12-2-5-11">
      <text:list-level-style-bullet text:bullet-char="-" text:level="1">
        <style:list-level-properties text:min-label-width="10mm"/>
      </text:list-level-style-bullet>
    </text:list-style>
    <text:list-style style:name="id1-3-2-2-12-2-5-12">
      <text:list-level-style-bullet text:bullet-char="-" text:level="1">
        <style:list-level-properties text:min-label-width="10mm"/>
      </text:list-level-style-bullet>
    </text:list-style>
    <text:list-style style:name="id1-3-2-2-12-2-5-13">
      <text:list-level-style-bullet text:bullet-char="-" text:level="1">
        <style:list-level-properties text:min-label-width="10mm"/>
      </text:list-level-style-bullet>
    </text:list-style>
    <text:list-style style:name="id1-3-2-2-12-2-5-14">
      <text:list-level-style-bullet text:bullet-char="-" text:level="1">
        <style:list-level-properties text:min-label-width="10mm"/>
      </text:list-level-style-bullet>
    </text:list-style>
    <text:list-style style:name="id1-3-2-2-12-2-5-15">
      <text:list-level-style-bullet text:bullet-char="-" text:level="1">
        <style:list-level-properties text:min-label-width="10mm"/>
      </text:list-level-style-bullet>
    </text:list-style>
    <text:list-style style:name="id1-3-2-2-12-2-5-16">
      <text:list-level-style-bullet text:bullet-char="-" text:level="1">
        <style:list-level-properties text:min-label-width="10mm"/>
      </text:list-level-style-bullet>
    </text:list-style>
    <text:list-style style:name="id1-3-2-2-12-2-5-17">
      <text:list-level-style-bullet text:bullet-char="-" text:level="1">
        <style:list-level-properties text:min-label-width="10mm"/>
      </text:list-level-style-bullet>
    </text:list-style>
    <text:list-style style:name="id1-3-2-2-12-2-5-18">
      <text:list-level-style-bullet text:bullet-char="-" text:level="1">
        <style:list-level-properties text:min-label-width="10mm"/>
      </text:list-level-style-bullet>
    </text:list-style>
    <text:list-style style:name="id1-3-2-2-12-2-5-19">
      <text:list-level-style-bullet text:bullet-char="-" text:level="1">
        <style:list-level-properties text:min-label-width="10mm"/>
      </text:list-level-style-bullet>
    </text:list-style>
    <text:list-style style:name="id1-3-2-2-12-2-5-20">
      <text:list-level-style-bullet text:bullet-char="-" text:level="1">
        <style:list-level-properties text:min-label-width="10mm"/>
      </text:list-level-style-bullet>
    </text:list-style>
    <text:list-style style:name="id1-3-2-2-12-2-5-21">
      <text:list-level-style-bullet text:bullet-char="-" text:level="1">
        <style:list-level-properties text:min-label-width="10mm"/>
      </text:list-level-style-bullet>
    </text:list-style>
    <text:list-style style:name="id1-3-2-2-12-2-5-22">
      <text:list-level-style-bullet text:bullet-char="-" text:level="1">
        <style:list-level-properties text:min-label-width="10mm"/>
      </text:list-level-style-bullet>
    </text:list-style>
    <text:list-style style:name="id1-3-2-2-12-2-5-23">
      <text:list-level-style-bullet text:bullet-char="-" text:level="1">
        <style:list-level-properties text:min-label-width="10mm"/>
      </text:list-level-style-bullet>
    </text:list-style>
    <text:list-style style:name="id1-3-2-2-12-2-5-24">
      <text:list-level-style-bullet text:bullet-char="-" text:level="1">
        <style:list-level-properties text:min-label-width="10mm"/>
      </text:list-level-style-bullet>
    </text:list-style>
    <text:list-style style:name="id1-3-2-2-12-2-5-25">
      <text:list-level-style-bullet text:bullet-char="-" text:level="1">
        <style:list-level-properties text:min-label-width="10mm"/>
      </text:list-level-style-bullet>
    </text:list-style>
    <text:list-style style:name="id1-3-2-2-12-2-5-26">
      <text:list-level-style-bullet text:bullet-char="-" text:level="1">
        <style:list-level-properties text:min-label-width="10mm"/>
      </text:list-level-style-bullet>
    </text:list-style>
    <text:list-style style:name="id1-3-2-2-12-2-5-27">
      <text:list-level-style-bullet text:bullet-char="-" text:level="1">
        <style:list-level-properties text:min-label-width="10mm"/>
      </text:list-level-style-bullet>
    </text:list-style>
    <text:list-style style:name="id1-3-2-2-12-2-5-28">
      <text:list-level-style-bullet text:bullet-char="-" text:level="1">
        <style:list-level-properties text:min-label-width="10mm"/>
      </text:list-level-style-bullet>
    </text:list-style>
    <text:list-style style:name="id1-3-2-2-12-2-5-29">
      <text:list-level-style-bullet text:bullet-char="-" text:level="1">
        <style:list-level-properties text:min-label-width="10mm"/>
      </text:list-level-style-bullet>
    </text:list-style>
    <text:list-style style:name="id1-3-2-2-12-2-5-30">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0-3">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2-1">
      <text:list-level-style-bullet text:bullet-char="-" text:level="1">
        <style:list-level-properties text:min-label-width="10mm"/>
      </text:list-level-style-bullet>
    </text:list-style>
    <text:list-style style:name="id1-3-2-2-12-2-12-2">
      <text:list-level-style-bullet text:bullet-char="-" text:level="1">
        <style:list-level-properties text:min-label-width="10mm"/>
      </text:list-level-style-bullet>
    </text:list-style>
    <text:list-style style:name="id1-3-2-2-12-2-12-3">
      <text:list-level-style-bullet text:bullet-char="-" text:level="1">
        <style:list-level-properties text:min-label-width="10mm"/>
      </text:list-level-style-bullet>
    </text:list-style>
    <text:list-style style:name="id1-3-2-2-12-2-12-4">
      <text:list-level-style-bullet text:bullet-char="-" text:level="1">
        <style:list-level-properties text:min-label-width="10mm"/>
      </text:list-level-style-bullet>
    </text:list-style>
    <text:list-style style:name="id1-3-2-2-12-2-12-5">
      <text:list-level-style-bullet text:bullet-char="-" text:level="1">
        <style:list-level-properties text:min-label-width="10mm"/>
      </text:list-level-style-bullet>
    </text:list-style>
    <text:list-style style:name="id1-3-2-2-12-2-12-6">
      <text:list-level-style-bullet text:bullet-char="-" text:level="1">
        <style:list-level-properties text:min-label-width="10mm"/>
      </text:list-level-style-bullet>
    </text:list-style>
    <text:list-style style:name="id1-3-2-2-12-2-12-7">
      <text:list-level-style-bullet text:bullet-char="-" text:level="1">
        <style:list-level-properties text:min-label-width="10mm"/>
      </text:list-level-style-bullet>
    </text:list-style>
    <text:list-style style:name="id1-3-2-2-12-2-12-8">
      <text:list-level-style-bullet text:bullet-char="-" text:level="1">
        <style:list-level-properties text:min-label-width="10mm"/>
      </text:list-level-style-bullet>
    </text:list-style>
    <text:list-style style:name="id1-3-2-2-12-2-12-9">
      <text:list-level-style-bullet text:bullet-char="-" text:level="1">
        <style:list-level-properties text:min-label-width="10mm"/>
      </text:list-level-style-bullet>
    </text:list-style>
    <text:list-style style:name="id1-3-2-2-12-2-12-10">
      <text:list-level-style-bullet text:bullet-char="-" text:level="1">
        <style:list-level-properties text:min-label-width="10mm"/>
      </text:list-level-style-bullet>
    </text:list-style>
    <text:list-style style:name="id1-3-2-2-12-2-12-11">
      <text:list-level-style-bullet text:bullet-char="-" text:level="1">
        <style:list-level-properties text:min-label-width="10mm"/>
      </text:list-level-style-bullet>
    </text:list-style>
    <text:list-style style:name="id1-3-2-2-12-2-12-12">
      <text:list-level-style-bullet text:bullet-char="-" text:level="1">
        <style:list-level-properties text:min-label-width="10mm"/>
      </text:list-level-style-bullet>
    </text:list-style>
    <text:list-style style:name="id1-3-2-2-12-2-12-13">
      <text:list-level-style-bullet text:bullet-char="-" text:level="1">
        <style:list-level-properties text:min-label-width="10mm"/>
      </text:list-level-style-bullet>
    </text:list-style>
    <text:list-style style:name="id1-3-2-2-12-2-12-14">
      <text:list-level-style-bullet text:bullet-char="-" text:level="1">
        <style:list-level-properties text:min-label-width="10mm"/>
      </text:list-level-style-bullet>
    </text:list-style>
    <text:list-style style:name="id1-3-2-2-12-2-12-15">
      <text:list-level-style-bullet text:bullet-char="-" text:level="1">
        <style:list-level-properties text:min-label-width="10mm"/>
      </text:list-level-style-bullet>
    </text:list-style>
    <text:list-style style:name="id1-3-2-2-12-2-12-16">
      <text:list-level-style-bullet text:bullet-char="-" text:level="1">
        <style:list-level-properties text:min-label-width="10mm"/>
      </text:list-level-style-bullet>
    </text:list-style>
    <text:list-style style:name="id1-3-2-2-12-2-12-17">
      <text:list-level-style-bullet text:bullet-char="-" text:level="1">
        <style:list-level-properties text:min-label-width="10mm"/>
      </text:list-level-style-bullet>
    </text:list-style>
    <text:list-style style:name="id1-3-2-2-12-2-12-18">
      <text:list-level-style-bullet text:bullet-char="-" text:level="1">
        <style:list-level-properties text:min-label-width="10mm"/>
      </text:list-level-style-bullet>
    </text:list-style>
    <text:list-style style:name="id1-3-2-2-12-2-12-19">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14-4">
      <text:list-level-style-bullet text:bullet-char="-" text:level="1">
        <style:list-level-properties text:min-label-width="10mm"/>
      </text:list-level-style-bullet>
    </text:list-style>
    <text:list-style style:name="id1-3-2-2-12-2-14-5">
      <text:list-level-style-bullet text:bullet-char="-" text:level="1">
        <style:list-level-properties text:min-label-width="10mm"/>
      </text:list-level-style-bullet>
    </text:list-style>
    <text:list-style style:name="id1-3-2-2-12-2-14-6">
      <text:list-level-style-bullet text:bullet-char="-" text:level="1">
        <style:list-level-properties text:min-label-width="10mm"/>
      </text:list-level-style-bullet>
    </text:list-style>
    <text:list-style style:name="id1-3-2-2-12-2-14-7">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Drimmelen 2023</text:p>
      <text:section text:name="regeling_id1-3-2" text:style-name="regeling">
        <text:section text:name="aanhef_id1-3-2-1" text:style-name="aanhef">
          <text:section text:name="preambule_id1-3-2-1-1" text:style-name="preambule">
            <text:p text:style-name="al">Het college van de gemeente Drimmelen</text:p>
            <text:p text:style-name="al"/>
            <text:p text:style-name="al">Gelet op de Wet maatschappelijke ondersteuning 2015 en de Verordening wet maatschappelijke ondersteuning 2015 gemeente Drimmelen 2023,</text:p>
            <text:p text:style-name="al"/>
            <text:p text:style-name="al">BESLUIT:</text:p>
            <text:p text:style-name="al"/>
            <text:p text:style-name="al">Vast te stellen</text:p>
            <text:p text:style-name="al"/>
            <text:p text:style-name="al">Het Besluit maatschappelijke ondersteuning gemeente Drimmelen 2023.</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verordening: de Verordening Wet maatschappelijke ondersteuning 2015 gemeente Drimmelen 2023;</text:p>
                    </text:list-item>
                    <text:list-item text:style-override="id1-3-2-2-1-2-2-3-2">
                      <text:number>b.</text:number>
                      <text:p text:style-name="al">beleidsregels: de beleidsregels Wmo 2016 gemeente Drimmelen zolang nieuwere beleidsregels Wmo gemeente Drimmelen nog niet van kracht zijn;</text:p>
                    </text:list-item>
                    <text:list-item text:style-override="id1-3-2-2-1-2-2-3-3">
                      <text:number>c.</text:number>
                      <text:p text:style-name="al">persoonsgebonden budget: een geldbedrag waarmee de aanvrager een of meer aan hem te verlenen maatwerkvoorzieningen kan verwerven;</text:p>
                    </text:list-item>
                    <text:list-item text:style-override="id1-3-2-2-1-2-2-3-4">
                      <text:number>d.</text:number>
                      <text:p text:style-name="al">financiële tegemoetkoming: een geldbedrag dat vanuit de Maatwerkvoorziening financiële tegemoetkoming voor chronisch zieken en gehandicapten kan worden toegekend aan inwoners die aan in de verordening, de beleidsregels en dit besluit neergelegde criteria voldoen;</text:p>
                    </text:list-item>
                  </text:list>
                </text:list-item>
                <text:list-item text:style-override="id1-3-2-2-1-2-3">
                  <text:number>2.</text:number>
                  <text:p text:style-name="al">Alle begrippen, die in dit besluit worden gebruikt en die niet nader zijn omschreven, hebben dezelfde betekenis als in de Wet maatschappelijke ondersteuning en de verordening.</text:p>
                </text:list-item>
              </text:list>
            </text:section>
            <text:p text:style-name="hoofdstuk_bottom"/>
          </text:section>
          <text:section text:name="hoofdstuk_id1-3-2-2-2" text:style-name="hoofdstuk">
            <text:p text:style-name="hoofdstuk_kop"><text:span text:style-name="label">Hoofdstuk</text:span> <text:span text:style-name="nr">1</text:span> Procedureregels aanvraag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Vooronderzoek </text:p>
              <text:list text:style-name="id1-3-2-2-2-3-2">
                <text:list-item text:style-override="id1-3-2-2-2-3-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3-3">
                  <text:number>2.</text:number>
                  <text:p text:style-name="al">Voor of tijdens het gesprek verschaft de cliënt het college all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3-4">
                  <text:number>3.</text:number>
                  <text:p text:style-name="al">Als de cliënt genoegzaam bekend is bij de gemeente, kan het college in overeenstemming met de cliënt afzien van een vooronderzoek als bedoeld in het eerste en tweede lid.</text:p>
                </text:list-item>
                <text:list-item text:style-override="id1-3-2-2-2-3-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4" text:style-name="artikel">
              <text:p text:style-name="artikel_kop_titel"><text:span text:style-name="artikel_kop_label">Artikel</text:span> <text:span text:style-name="artikel_kop_nr">4.</text:span> Gesprek</text:p>
              <text:list text:style-name="id1-3-2-2-2-4-2">
                <text:list-item text:style-override="id1-3-2-2-2-4-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4-2-3">
                    <text:list-item text:style-override="id1-3-2-2-2-4-2-3-1">
                      <text:number>a.</text:number>
                      <text:p text:style-name="al">de behoeften, persoonskenmerken en voorkeuren van de cliënt;</text:p>
                    </text:list-item>
                    <text:list-item text:style-override="id1-3-2-2-2-4-2-3-2">
                      <text:number>b.</text:number>
                      <text:p text:style-name="al">het gewenste resultaat van de gevraagde ondersteuning;</text:p>
                    </text:list-item>
                    <text:list-item text:style-override="id1-3-2-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4-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2-3-5">
                      <text:number>e.</text:number>
                      <text:p text:style-name="al">de behoefte aan maatregelen ter ondersteuning van de mantelzorger van de cliënt;</text:p>
                    </text:list-item>
                    <text:list-item text:style-override="id1-3-2-2-2-4-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4-2-3-8">
                      <text:number>h.</text:number>
                      <text:p text:style-name="al">de mogelijkheid om een maatwerkvoorziening te verstrekken;</text:p>
                    </text:list-item>
                    <text:list-item text:style-override="id1-3-2-2-2-4-2-3-9">
                      <text:number>i.</text:number>
                      <text:p text:style-name="al">welke bijdragen in de kosten de cliënt met toepassing van het bepaalde bij of krachtens artikel 2.1.4 van de wet verschuldigd zal zijn, en</text:p>
                    </text:list-item>
                    <text:list-item text:style-override="id1-3-2-2-2-4-2-3-10">
                      <text:number>j.</text:number>
                      <text:p text:style-name="al">de mogelijkheden om te kiezen voor de verstrekking van een pgb, waarbij de cliënt inbegrijpelijke bewoordingen wordt ingelicht over de voorwaarden en de gevolgen van die keuze. </text:p>
                    </text:list-item>
                  </text:list>
                </text:list-item>
                <text:list-item text:style-override="id1-3-2-2-2-4-3">
                  <text:number>2.</text:number>
                  <text:p text:style-name="al">Als de cliënt een persoonlijk plan als bedoeld in artikel 3, vierde lid, aan het college heeft overhandigd, betrekt het college dat plan bij het onderzoek, bedoeld in het eerste lid.</text:p>
                </text:list-item>
                <text:list-item text:style-override="id1-3-2-2-2-4-4">
                  <text:number>3.</text:number>
                  <text:p text:style-name="al">Het college informeert de cliënt over de gang van zaken bij het gesprek, diens rechten en plichten en de vervolgprocedure. </text:p>
                </text:list-item>
                <text:list-item text:style-override="id1-3-2-2-2-4-5">
                  <text:number>4.</text:number>
                  <text:p text:style-name="al">Als de hulpvraag genoegzaam bekend is, kan het college onverminderd het bepaalde in artikel 2.3.2 van de wet, in overleg met de cliënt afzien van een gesprek. Door informatie van een deskundige professional kan een hulpvraag genoegzaam bekend zijn en kan afgezien worden van een gesprek.</text:p>
                </text:list-item>
              </text:list>
            </text:section>
            <text:section text:name="artikel_id1-3-2-2-2-5" text:style-name="artikel">
              <text:p text:style-name="artikel_kop_titel"><text:span text:style-name="artikel_kop_label">Artikel</text:span> <text:span text:style-name="artikel_kop_nr">5.</text:span> Schriftelijke weergave</text:p>
              <text:list text:style-name="id1-3-2-2-2-5-2">
                <text:list-item text:style-override="id1-3-2-2-2-5-2">
                  <text:number>1.</text:number>
                  <text:p text:style-name="al">Het college zorgt voor schriftelijke vastlegging van het onderzoek.</text:p>
                </text:list-item>
                <text:list-item text:style-override="id1-3-2-2-2-5-3">
                  <text:number>2.</text:number>
                  <text:p text:style-name="al">Binnen 8 weken na het gesprek verstrekt het college aan de cliënt een schriftelijke weergave van de uitkomsten van het onderzoek. </text:p>
                </text:list-item>
                <text:list-item text:style-override="id1-3-2-2-2-5-4">
                  <text:number>3.</text:number>
                  <text:p text:style-name="al">Opmerkingen of latere aanvullingen van de cliënt worden aan het document toegevoegd. </text:p>
                </text:list-item>
              </text:list>
            </text:section>
            <text:section text:name="artikel_id1-3-2-2-2-6" text:style-name="artikel">
              <text:p text:style-name="artikel_kop_titel"><text:span text:style-name="artikel_kop_label">Artikel</text:span> <text:span text:style-name="artikel_kop_nr">6.</text:span> Aanvraag</text:p>
              <text:p text:style-name="al">Een cliënt of zijn gemachtigde of vertegenwoordiger kan, na afronding van het vooronderzoek of na 6 weken na de melding, een aanvraag om een maatwerkvoorziening schriftelijk indienen bij het college. Een aanvraag wordt ingediend door middel van een door het college vastgesteld aanvraagformulier.</text:p>
            </text:section>
            <text:p text:style-name="hoofdstuk_bottom"/>
          </text:section>
          <text:section text:name="hoofdstuk_id1-3-2-2-3" text:style-name="hoofdstuk">
            <text:p text:style-name="hoofdstuk_kop"><text:span text:style-name="label">Hoofdstuk</text:span> <text:span text:style-name="nr">2</text:span> Bijzondere regels rond verstrekking en verantwoording van het persoonsgebonden budget</text:p>
            <text:section text:name="artikel_id1-3-2-2-3-2" text:style-name="artikel">
              <text:p text:style-name="artikel_kop_titel"><text:span text:style-name="artikel_kop_label">Artikel</text:span> <text:span text:style-name="artikel_kop_nr">7</text:span> Verstrekking persoonsgebonden budget (pgb)</text:p>
              <text:p text:style-name="al">Verstrekking van een toegekende individuele voorziening in de vorm van een persoonsgebonden budget vindt plaats:</text:p>
              <text:list text:style-name="id1-3-2-2-3-2-3">
                <text:list-item text:style-override="id1-3-2-2-3-2-3-1">
                  <text:number>a.</text:number>
                  <text:p text:style-name="al">op verzoek van de aanvrager. Bij dit verzoek dient de motivatie van de cliënt om de maatwerkvoorziening als persoonsgebonden budget geleverd te krijgen, toegevoegd te zijn.</text:p>
                </text:list-item>
                <text:list-item text:style-override="id1-3-2-2-3-2-3-2">
                  <text:number>b.</text:number>
                  <text:p text:style-name="al">als de voorziening of het hulpmiddel die op basis van een eerder verstrekt persoonsgebonden budget is toegekend, is versleten; Een voorziening kan versleten zijn na de redelijke gebruikstermijn, zoals aangeven in art. 23 van dit Besluit of zoals aangegeven in de toekenningbeschikking waarmee het eerdere persoonsgebonden budget is verstrekt.</text:p>
                </text:list-item>
                <text:list-item text:style-override="id1-3-2-2-3-2-3-3">
                  <text:number>c.</text:number>
                  <text:p text:style-name="al">Als de beperkingen van de ondersteuningsvrager dusdanig zijn veranderd dat de reeds verstrekte voorziening niet meer adequaat is en een andere Wmo-voorziening nodig is.</text:p>
                </text:list-item>
              </text:list>
            </text:section>
            <text:section text:name="artikel_id1-3-2-2-3-3" text:style-name="artikel">
              <text:p text:style-name="artikel_kop_titel"><text:span text:style-name="artikel_kop_label">Artikel</text:span> <text:span text:style-name="artikel_kop_nr">8</text:span> Weigering pgb</text:p>
              <text:p text:style-name="al">Verstrekking als persoonsgebonden budget vindt niet plaats:</text:p>
              <text:list text:style-name="id1-3-2-2-3-3-3">
                <text:list-item text:style-override="id1-3-2-2-3-3-3-1">
                  <text:number>a.</text:number>
                  <text:p text:style-name="al">indien op grond van aanwijzingen die tijdens het onderzoek duidelijk zijn geworden, de overtuiging bestaat dat de aanvrager problemen zal hebben bij het omgaan met een persoonsgebonden budget, als de aanvrager niet voldoet aan de 10 punten pgb-vaardigheid van het ministerie van Volksgezondheid, Welzijn en Sport;</text:p>
                </text:list-item>
                <text:list-item text:style-override="id1-3-2-2-3-3-3-2">
                  <text:number>b.</text:number>
                  <text:p text:style-name="al">bij medische en sociale contra-indicatie, problematische schulden of gebleken misbruik of oneigenlijk gebruik;</text:p>
                </text:list-item>
                <text:list-item text:style-override="id1-3-2-2-3-3-3-3">
                  <text:number>c.</text:number>
                  <text:p text:style-name="al">als de maatwerkvoorziening die de cliënt wil inkopen met het pgb niet veilig, doeltreffend en cliëntgericht is.</text:p>
                </text:list-item>
              </text:list>
            </text:section>
            <text:section text:name="artikel_id1-3-2-2-3-4" text:style-name="artikel">
              <text:p text:style-name="artikel_kop_titel"><text:span text:style-name="artikel_kop_label">Artikel</text:span> <text:span text:style-name="artikel_kop_nr">9</text:span> Controle gebruik pgb</text:p>
              <text:list text:style-name="id1-3-2-2-3-4-2">
                <text:list-item text:style-override="id1-3-2-2-3-4-2">
                  <text:number>1.</text:number>
                  <text:p text:style-name="al">Het college gaat steekproefsgewijs na of het persoonsgebonden budget besteed is aan het doel waarvoor het verstrekt is.</text:p>
                </text:list-item>
                <text:list-item text:style-override="id1-3-2-2-3-4-3">
                  <text:number>2.</text:number>
                  <text:p text:style-name="al">De houder van het persoonsgebonden budget is verplicht medewerking te verlenen aan deze steekproef en dient ter verantwoording van het pgb:</text:p>
                  <text:list text:style-name="id1-3-2-2-3-4-3-3">
                    <text:list-item text:style-override="id1-3-2-2-3-4-3-3-1">
                      <text:number>a.</text:number>
                      <text:p text:style-name="al">een inzichtelijke financiële administratie bij te houden;</text:p>
                    </text:list-item>
                    <text:list-item text:style-override="id1-3-2-2-3-4-3-3-2">
                      <text:number>b.</text:number>
                      <text:p text:style-name="al">betalingsbewijzen / nota’s en facturen te bewaren van het met het persoonsgebonden budget aangekochte hulpmiddel of gerealiseerde (woon)voorziening.</text:p>
                    </text:list-item>
                    <text:list-item text:style-override="id1-3-2-2-3-4-3-3-3">
                      <text:number>c.</text:number>
                      <text:p text:style-name="al">Een zorgplan, evaluatie of vergelijkbare documenten ter inzage te geven aan het college, waaruit blijkt met welke inzet welke resultaten zijn behaald. </text:p>
                    </text:list-item>
                  </text:list>
                </text:list-item>
              </text:list>
            </text:section>
            <text:section text:name="artikel_id1-3-2-2-3-5" text:style-name="artikel">
              <text:p text:style-name="artikel_kop_titel"><text:span text:style-name="artikel_kop_label">Artikel</text:span> <text:span text:style-name="artikel_kop_nr">10</text:span> Persoonsgebonden budget (pgb) voor Huishoudelijke ondersteuning</text:p>
              <text:list text:style-name="id1-3-2-2-3-5-2">
                <text:list-item text:style-override="id1-3-2-2-3-5-2">
                  <text:number>1.</text:number>
                  <text:p text:style-name="al">De vaststelling van een persoonsgebonden budget ten aanzien van Huishoudelijke ondersteuning (HO) wordt berekend als een bedrag per uur. </text:p>
                  <text:list text:style-name="id1-3-2-2-3-5-2-3">
                    <text:list-item text:style-override="id1-3-2-2-3-5-2-3-1">
                      <text:number>a.</text:number>
                      <text:p text:style-name="al">voor schoonmaakwerkzaamheden en uitvoeren van lichte huishoudelijke taken (HO1) € 32,22; </text:p>
                    </text:list-item>
                    <text:list-item text:style-override="id1-3-2-2-3-5-2-3-2">
                      <text:number>b.</text:number>
                      <text:p text:style-name="al">voor schoonmaakwerkzaamheden met ondersteuning van de organisatie in de huishouding en voor schoonmaakwerkzaamheden met ondersteuning binnen een ontregelde huishouding (HO2) € 32,22;</text:p>
                    </text:list-item>
                  </text:list>
                </text:list-item>
                <text:list-item text:style-override="id1-3-2-2-3-5-3">
                  <text:number>2.</text:number>
                  <text:p text:style-name="al">Het tarief ten behoeve van ondersteuning door een persoon uit het sociaal netwerk of andere vormen van niet-professionele ondersteuning van de cliënt of ondersteuning via de regeling dienstverlening aan huis, bedraagt 60% van het onder 10.1 genoemde tarieven. </text:p>
                </text:list-item>
                <text:list-item text:style-override="id1-3-2-2-3-5-4">
                  <text:number>3.</text:number>
                  <text:p text:style-name="al">Het pgb wordt door de gemeente overgemaakt aan de SVB. De cliënt heeft trekkingsrecht. Hierdoor worden de facturen van de dienstverlener van de cliënt door de SVB voldaan indien deze voldoen aan de contractueel vastgelegde afspraken tussen cliënt en hulpverlener.</text:p>
                </text:list-item>
                <text:list-item text:style-override="id1-3-2-2-3-5-5">
                  <text:number>4.</text:number>
                  <text:p text:style-name="al">De verstrekking van het pgb wordt aan het CAK doorgegeven voor berekening en inning van een eigen bijdrage, zie artikel 14 van dit besluit.</text:p>
                </text:list-item>
              </text:list>
            </text:section>
            <text:section text:name="artikel_id1-3-2-2-3-6" text:style-name="artikel">
              <text:p text:style-name="artikel_kop_titel"><text:span text:style-name="artikel_kop_label">Artikel</text:span> <text:span text:style-name="artikel_kop_nr">11</text:span> Persoonsgebonden budget bij begeleiding</text:p>
              <text:list text:style-name="id1-3-2-2-3-6-2">
                <text:list-item text:style-override="id1-3-2-2-3-6-2">
                  <text:number>1.</text:number>
                  <text:p text:style-name="al">De tarieven voor het persoonsgebonden budget voor begeleiding zijn gelijk aan de tarieven voor ZIN en bedragen:</text:p>
                  <text:p><draw:frame draw:style-name="lidiv"><draw:text-box ofo:max-width="15.3cm" ofo:min-height="1cm" ofo:min-width="5cm"><text:section text:name="table_id1-3-2-2-3-6-2-3" text:style-name="table"><text:p text:style-name="table_top"/>
                <table:table table:style-name="tgroup">
                  <table:table-column table:style-name="id1-3-2-2-3-6-2-3-1-1"/>
                  <table:table-column table:style-name="id1-3-2-2-3-6-2-3-1-2"/>
                  
                    <table:table-row table:style-name="row">
                      <table:table-cell table:style-name="entry" table:number-rows-spanned="1" table:number-columns-spanned="1">
                        <text:list text:style-name="id1-3-2-2-3-6-2-3-1-3-1-1-1">
                          <text:list-item text:style-override="id1-3-2-2-3-6-2-3-1-3-1-1-1-1"><text:number>a.</text:number><text:p text:style-name="table_al">voor de klasse waakvlam</text:p></text:list-item>
                        </text:list>
                      </table:table-cell>
                      <table:table-cell table:style-name="entry" table:number-rows-spanned="1" table:number-columns-spanned="1">
                        <text:p text:style-name="table_al">€ 53,75  per maand.</text:p>
                      </table:table-cell>
                    </table:table-row>
                    <table:table-row table:style-name="row">
                      <table:table-cell table:style-name="entry" table:number-rows-spanned="1" table:number-columns-spanned="1">
                        <text:list text:style-name="id1-3-2-2-3-6-2-3-1-3-2-1-1">
                          <text:list-item text:style-override="id1-3-2-2-3-6-2-3-1-3-2-1-1-1"><text:number>b.</text:number><text:p text:style-name="table_al">voor de klasse licht </text:p></text:list-item>
                        </text:list>
                      </table:table-cell>
                      <table:table-cell table:style-name="entry" table:number-rows-spanned="1" table:number-columns-spanned="1">
                        <text:p text:style-name="table_al">€ 477,67 per maand.</text:p>
                      </table:table-cell>
                    </table:table-row>
                    <table:table-row table:style-name="row">
                      <table:table-cell table:style-name="entry" table:number-rows-spanned="1" table:number-columns-spanned="1">
                        <text:list text:style-name="id1-3-2-2-3-6-2-3-1-3-3-1-1">
                          <text:list-item text:style-override="id1-3-2-2-3-6-2-3-1-3-3-1-1-1"><text:number>c.</text:number><text:p text:style-name="table_al">voor de klasse midden  </text:p></text:list-item>
                        </text:list>
                      </table:table-cell>
                      <table:table-cell table:style-name="entry" table:number-rows-spanned="1" table:number-columns-spanned="1">
                        <text:p text:style-name="table_al">€ 1.068,80 per maand.</text:p>
                      </table:table-cell>
                    </table:table-row>
                    <table:table-row table:style-name="row">
                      <table:table-cell table:style-name="entry" table:number-rows-spanned="1" table:number-columns-spanned="1">
                        <text:list text:style-name="id1-3-2-2-3-6-2-3-1-3-4-1-1">
                          <text:list-item text:style-override="id1-3-2-2-3-6-2-3-1-3-4-1-1-1"><text:number>d.</text:number><text:p text:style-name="table_al">voor de klasse zwaar </text:p></text:list-item>
                        </text:list>
                      </table:table-cell>
                      <table:table-cell table:style-name="entry" table:number-rows-spanned="1" table:number-columns-spanned="1">
                        <text:p text:style-name="table_al">op offertebasis met een basistarief van € 49,40 per eenheid (uur of dagdeel). </text:p>
                      </table:table-cell>
                    </table:table-row>
                  
                </table:table>
              <text:p text:style-name="table_bottom"/></text:section></draw:text-box></draw:frame></text:p>
                </text:list-item>
                <text:list-item text:style-override="id1-3-2-2-3-6-3">
                  <text:number/>
                  <text:p text:style-name="al">Voor vervoer van de cliënt naar dagbesteding kan € 5,63 per dag worden toegekend. Voor rolstoelvervoer € 16,86 per dag.</text:p>
                </text:list-item>
                <text:list-item text:style-override="id1-3-2-2-3-6-4">
                  <text:number>2.</text:number>
                  <text:p text:style-name="al">Het tarief ten behoeve van ondersteuning door een persoon uit het sociaal netwerk van de cliënt of een andere niet-professionele ondersteuner of ondersteuning via de regeling dienstverlening aan huis, bedraagt 60% van de onder 11.1 genoemde tarieven.</text:p>
                </text:list-item>
                <text:list-item text:style-override="id1-3-2-2-3-6-5">
                  <text:number>3.</text:number>
                  <text:p text:style-name="al">Het pgb wordt door de gemeente overgemaakt aan de SVB. De cliënt heeft trekkingsrecht. Hierdoor worden de facturen van de dienstverlener van de cliënt door de SVB voldaan indien deze voldoen aan de contractueel vastgelegde afspraken tussen cliënt en hulpverlener.</text:p>
                </text:list-item>
                <text:list-item text:style-override="id1-3-2-2-3-6-6">
                  <text:number>4.</text:number>
                  <text:p text:style-name="al">De verstrekking van het pgb wordt aan het CAK doorgegeven voor berekening en inning van een eigen bijdrage, zie artikel 14 van dit besluit. Voor de klasse waakvlam en het vervoer wordt geen eigen bijdrage in rekening gebracht.</text:p>
                </text:list-item>
              </text:list>
            </text:section>
            <text:section text:name="artikel_id1-3-2-2-3-7" text:style-name="artikel">
              <text:p text:style-name="artikel_kop_titel"><text:span text:style-name="artikel_kop_label">Artikel</text:span> <text:span text:style-name="artikel_kop_nr">12</text:span> Persoonsgebonden budget voor vervoer- en verplaatsingsmiddelen (hulpmiddelen) </text:p>
              <text:list text:style-name="id1-3-2-2-3-7-2">
                <text:list-item text:style-override="id1-3-2-2-3-7-2">
                  <text:number>1.</text:number>
                  <text:p text:style-name="al">Het persoonsgebonden budget voor vervoersvoorzieningen wordt vastgesteld op basis van de tegenwaarde van de goedkoopst adequate voorziening, indien nodig verhoogd met een bedrag voor onderhoud en reparatie. Bij berekening van de hoogte van het pgb worden eventuele kortingen van de leverancier aan de gemeente ook toegepast.</text:p>
                </text:list-item>
                <text:list-item text:style-override="id1-3-2-2-3-7-3">
                  <text:number>2.</text:number>
                  <text:p text:style-name="al">Voor het pgb voor de aanschaf van autostoeltjes in bijzondere uitvoering voor het vervoer van kinderen geldt een drempelbedrag. Dit drempelbedrag is afhankelijk van marktprijzen en/of van bedragen die het Nibud hanteert. Het hanteren van een drempelbedrag betekent dat de eerste kosten tot het drempelbedrag voor rekening komen van de aanvrager en het meerdere als pgb kan worden toegekend. </text:p>
                </text:list-item>
                <text:list-item text:style-override="id1-3-2-2-3-7-4">
                  <text:number>3.</text:number>
                  <text:p text:style-name="al">Het pgb wordt uitbetaald aan de cliënt na overlegging van de factuur/facturen van de toegekende voorziening.</text:p>
                </text:list-item>
                <text:list-item text:style-override="id1-3-2-2-3-7-5">
                  <text:number>4.</text:number>
                  <text:p text:style-name="al">De verstrekking van het pgb wordt aan het CAK doorgegeven voor berekening en inning van een eigen bijdrage, zie artikel 14 van dit besluit. Voor rolstoelen wordt geen eigen bijdrage in rekening gebracht.</text:p>
                </text:list-item>
              </text:list>
            </text:section>
            <text:section text:name="artikel_id1-3-2-2-3-8" text:style-name="artikel">
              <text:p text:style-name="artikel_kop_titel"><text:span text:style-name="artikel_kop_label">Artikel</text:span> <text:span text:style-name="artikel_kop_nr">13</text:span> Persoonsgebonden budget voor een (niet-vaste) woontechnische woonvoorziening</text:p>
              <text:list text:style-name="id1-3-2-2-3-8-2">
                <text:list-item text:style-override="id1-3-2-2-3-8-2">
                  <text:number>1.</text:number>
                  <text:p text:style-name="al">Een persoonsgebonden budget voor een (niet-vaste) woontechnische woonvoorziening is maximaal even hoog als het bedrag dat het college zou moeten betalen voor een voorziening in natura. </text:p>
                </text:list-item>
                <text:list-item text:style-override="id1-3-2-2-3-8-3">
                  <text:number>2.</text:number>
                  <text:p text:style-name="al">Het pgb wordt uitbetaald aan de cliënt na overlegging van de factuur/facturen van de voorziening(en).</text:p>
                </text:list-item>
                <text:list-item text:style-override="id1-3-2-2-3-8-4">
                  <text:number>3.</text:number>
                  <text:p text:style-name="al">De gebruiksduur voor bad, douche, til- en transferhulpmiddelen is 60 maanden.</text:p>
                </text:list-item>
                <text:list-item text:style-override="id1-3-2-2-3-8-5">
                  <text:number>4.</text:number>
                  <text:p text:style-name="al">De verstrekking van het pgb wordt aan het CAK doorgegeven voor berekening en inning van een eigen bijdrage, zie artikel 14 van dit besluit.</text:p>
                </text:list-item>
              </text:list>
            </text:section>
            <text:p text:style-name="hoofdstuk_bottom"/>
          </text:section>
          <text:section text:name="hoofdstuk_id1-3-2-2-4" text:style-name="hoofdstuk">
            <text:p text:style-name="hoofdstuk_kop"><text:span text:style-name="label">Hoofdstuk</text:span> <text:span text:style-name="nr">3</text:span> Eigen bijdragen </text:p>
            <text:section text:name="artikel_id1-3-2-2-4-2" text:style-name="artikel">
              <text:p text:style-name="artikel_kop_titel"><text:span text:style-name="artikel_kop_label">Artikel</text:span> <text:span text:style-name="artikel_kop_nr">14</text:span> Omvang eigen bijdragen</text:p>
              <text:p text:style-name="al">Omvang van de eigen bijdragen voor diverse voorzieningen:</text:p>
              <text:list text:style-name="id1-3-2-2-4-2-3">
                <text:list-item text:style-override="id1-3-2-2-4-2-3-1">
                  <text:number>1.</text:number>
                  <text:p text:style-name="al">Het maximale bedrag dat alleenstaande personen onder de AOWgerechtigde leeftijd dienen te betalen bedraagt € 19,00 per maand. </text:p>
                </text:list-item>
                <text:list-item text:style-override="id1-3-2-2-4-2-3-2">
                  <text:number>2.</text:number>
                  <text:p text:style-name="al">Het maximale bedrag dat alleenstaande personen van AOWgerechtigde leeftijd of erboven dienen te betalen bedraagt € 19,00 per maand. </text:p>
                </text:list-item>
                <text:list-item text:style-override="id1-3-2-2-4-2-3-3">
                  <text:number>3.</text:number>
                  <text:p text:style-name="al">Het maximale bedrag dat gehuwde/samenwonende personen indien beiden jonger zijn of een van beiden jonger is dan de AOWgerechtigde leeftijd dienen te betalen bedraagt € 0 per maand. </text:p>
                </text:list-item>
                <text:list-item text:style-override="id1-3-2-2-4-2-3-4">
                  <text:number>4.</text:number>
                  <text:p text:style-name="al">Het maximale bedrag dat gehuwde/samenwonende personen die beiden de AOWgerechtigde leeftijd hebben of ouder zijn, dienen te betalen, bedraagt € 19,00 per maand. </text:p>
                </text:list-item>
                <text:list-item text:style-override="id1-3-2-2-4-2-3-5">
                  <text:number>5.</text:number>
                  <text:p text:style-name="al">De vast te stellen eigen bijdrage op basis van voorgaande leden van dit artikel, kan nooit meer bedragen dan de kosten van de voorziening. Deze kostprijs wordt door gemeente doorgegeven aan het CAK. </text:p>
                </text:list-item>
                <text:list-item text:style-override="id1-3-2-2-4-2-3-6">
                  <text:number>6.</text:number>
                  <text:p text:style-name="al">Bij woningaanpassingen voor kinderen, wordt de eigen bijdrage voor de aanpassing opgelegd aan de ouders/verzorgers van het kind.</text:p>
                </text:list-item>
                <text:list-item text:style-override="id1-3-2-2-4-2-3-7">
                  <text:number>7.</text:number>
                  <text:p text:style-name="al">De eigen bijdrage voor beschermd wonen en opvang wordt vastgesteld door de centrumgemeente Breda.</text:p>
                </text:list-item>
                <text:list-item text:style-override="id1-3-2-2-4-2-3-8">
                  <text:number>8.</text:number>
                  <text:p text:style-name="al">Het berekenen, opleggen en innen van de eigen bijdragen wordt uitgevoerd door het CAK.</text:p>
                </text:list-item>
              </text:list>
              <text:p text:style-name="al">
              <text:span text:style-name="nadrukcur">Tabel eigen bijdragen</text:span>
            </text:p>
              <text:section text:name="table_id1-3-2-2-4-2-5" text:style-name="table">
                <text:p text:style-name="table_top"/>
                <table:table table:style-name="tgroup">
                  <table:table-column table:style-name="id1-3-2-2-4-2-5-1-1"/>
                  <table:table-column table:style-name="id1-3-2-2-4-2-5-1-2"/>
                  <table:table-row table:style-name="row">
                    <table:table-cell table:style-name="cell_frame_all" table:number-rows-spanned="1" table:number-columns-spanned="1">
                      <text:p text:style-name="table_al">
                        <text:span text:style-name="nadrukvet">Huishouden + leeftijd</text:span>
                      </text:p>
                    </table:table-cell>
                    <table:table-cell table:style-name="cell_frame_all" table:number-rows-spanned="1" table:number-columns-spanned="1">
                      <text:p text:style-name="table_al">
                        <text:span text:style-name="nadrukvet">Maximale maandelijkse bijdrage</text:span>
                      </text:p>
                    </table:table-cell>
                  </table:table-row>
                  <table:table-row table:style-name="row">
                    <table:table-cell table:style-name="cell_frame_all" table:number-rows-spanned="1" table:number-columns-spanned="1">
                      <text:p text:style-name="table_al">Eenpersoonshuishouden niet AOW gerechtigd </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Eenpersoonshuishouden AOW gerechtigd</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Meerpersoonshuishouden niet AOW gerechtig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Meerpersoonshuishouden AOW gerechtigd</text:p>
                    </table:table-cell>
                    <table:table-cell table:style-name="cell_frame_all" table:number-rows-spanned="1" table:number-columns-spanned="1">
                      <text:p text:style-name="table_al">€ 19,00</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15</text:span> Duur eigen bijdragen</text:p>
              <text:list text:style-name="id1-3-2-2-4-3-2">
                <text:list-item text:style-override="id1-3-2-2-4-3-2">
                  <text:number>1.</text:number>
                  <text:p text:style-name="al">Bij maatwerkvoorzieningen die in eigendom worden verstrekt, wordt een maandelijkse eigen bijdrage opgelegd totdat het totaal van de eigen bijdragen de kostprijs heeft bereikt. </text:p>
                </text:list-item>
                <text:list-item text:style-override="id1-3-2-2-4-3-3">
                  <text:number>2.</text:number>
                  <text:p text:style-name="al">Indien een maatwerkvoorziening in bruikleen wordt verstrekt, wordt gedurende de bruikleenperiode een periodieke eigen bijdrage in rekening gebracht bij de aanvrager.</text:p>
                </text:list-item>
                <text:list-item text:style-override="id1-3-2-2-4-3-4">
                  <text:number>3.</text:number>
                  <text:p text:style-name="al">Indien een maatwerkvoorziening als dienstverlening wordt verstrekt, wordt gedurende de periode dat de dienstverlening plaatsvindt een periodieke eigen bijdrage in rekening gebracht bij de aanvrager.</text:p>
                </text:list-item>
                <text:list-item text:style-override="id1-3-2-2-4-3-5">
                  <text:number>4.</text:number>
                  <text:p text:style-name="al">Indien er sprake is van samenloop van een eigen bijdrage voor een voorziening in eigendom met een eigen bijdrage voor dienstverlening, wordt de kostprijs doorgegeven aan het CAK voor het berekenen, opleggen en innen van de eigen bijdrage.</text:p>
                </text:list-item>
                <text:list-item text:style-override="id1-3-2-2-4-3-6">
                  <text:number>5.</text:number>
                  <text:p text:style-name="al">De gemeente levert gegevens van de cliënt met betrekking tot de ondersteuning maximaal binnen 28 dagen aan aan het CAK. </text:p>
                </text:list-item>
                <text:list-item text:style-override="id1-3-2-2-4-3-7">
                  <text:number>6.</text:number>
                  <text:p text:style-name="al">Bij overlijden van de aanvrager vervallen de restant betalingstermijnen met ingang van de maand van overlijden.</text:p>
                </text:list-item>
                <text:list-item text:style-override="id1-3-2-2-4-3-8">
                  <text:number>7.</text:number>
                  <text:p text:style-name="al">Bij woningaanpassingen voor kinderen wordt een eigen bijdrage opgelegd aan de ouders/verzorgers van het kind, totdat het kind 18 jaar wordt. Het restant bedrag (de kosten van de woningaanpassingen minus de reeds betaalde eigen bijdragen) wordt op naam van het volwassen kind doorgegeven aan het CAK voor berekening en inning van de eigen bijdrage. De eigen bijdrage voor woningaanpassingen voor kinderen wordt opgelegd zolang er gebruik gemaakt wordt van de aanpassing.</text:p>
                </text:list-item>
              </text:list>
            </text:section>
            <text:p text:style-name="hoofdstuk_bottom"/>
          </text:section>
          <text:section text:name="hoofdstuk_id1-3-2-2-5" text:style-name="hoofdstuk">
            <text:p text:style-name="hoofdstuk_kop"><text:span text:style-name="label">Hoofdstuk</text:span> <text:span text:style-name="nr">4</text:span> Bouwkundige woningaanpassingen</text:p>
            <text:section text:name="artikel_id1-3-2-2-5-2" text:style-name="artikel">
              <text:p text:style-name="artikel_kop_titel"><text:span text:style-name="artikel_kop_label">Artikel</text:span> <text:span text:style-name="artikel_kop_nr">16</text:span> Hoogte vergoeding voor een (vaste) bouwkundige woningaanpassing</text:p>
              <text:list text:style-name="id1-3-2-2-5-2-2">
                <text:list-item text:style-override="id1-3-2-2-5-2-2">
                  <text:number>1.</text:number>
                  <text:p text:style-name="al">Bouwkundige aanpassingen worden voornamelijk in de vorm van een pgb toegekend.</text:p>
                </text:list-item>
                <text:list-item text:style-override="id1-3-2-2-5-2-3">
                  <text:number>2.</text:number>
                  <text:p text:style-name="al">De maximale hoogte van een pgb voor bouwkundige voorzieningen, wordt bepaald door de kosten van de goedkoopst compenserende voorziening/aanpassing, die door de gemeente wordt vastgesteld, met een maximum van € 50.000,00 (inclusief alle bijkomende kosten). </text:p>
                </text:list-item>
                <text:list-item text:style-override="id1-3-2-2-5-2-4">
                  <text:number>3.</text:number>
                  <text:p text:style-name="al">Bij de vaststelling van het pgb of de toe te kennen vergoeding kan de gemeente gebruikmaken van kostenramingen gebaseerd op een advies opgesteld door een deskundige of op de kosten die blijken uit (meerdere) offerte(s) opgesteld door een door het college erkende aannemer. </text:p>
                </text:list-item>
                <text:list-item text:style-override="id1-3-2-2-5-2-5">
                  <text:number>4.</text:number>
                  <text:p text:style-name="al">De vergoeding of het pgb wordt door de gemeente aan de persoon die de facturen heeft betaald, uitbetaald, na overleg van de gereedmelding en facturen van de gerealiseerde aanpassingen. </text:p>
                </text:list-item>
                <text:list-item text:style-override="id1-3-2-2-5-2-6">
                  <text:number>5.</text:number>
                  <text:p text:style-name="al">Als de aanvrager een bouwkundige woningaanpassing in natura wenst, betaalt de gemeente de facturen, tot het bedrag genoemd in 16.2, aan de aannemer. Rekeningen die boven dit bedrag uitgaan, worden voldaan door de aanvrager.</text:p>
                </text:list-item>
                <text:list-item text:style-override="id1-3-2-2-5-2-7">
                  <text:number>6.</text:number>
                  <text:p text:style-name="al">De hoogte van het pgb of de vergoeding wordt aan het CAK als kostprijs doorgegeven voor berekening en inning van een eigen bijdrage bij de aanvrager, zie artikel 14 van dit besluit.</text:p>
                </text:list-item>
              </text:list>
            </text:section>
            <text:section text:name="artikel_id1-3-2-2-5-3" text:style-name="artikel">
              <text:p text:style-name="artikel_kop_titel"><text:span text:style-name="artikel_kop_label">Artikel</text:span> <text:span text:style-name="artikel_kop_nr">17</text:span> Onderhoud, keuring, reparatie en verzekering van hulpmiddelen en bouwkundige voorzieningen</text:p>
              <text:list text:style-name="id1-3-2-2-5-3-2">
                <text:list-item text:style-override="id1-3-2-2-5-3-2">
                  <text:number>1.</text:number>
                  <text:p text:style-name="al">Voor een vergoeding van kosten van onderhoud, keuring, reparatie en verzekering, komen hulpmiddelen en bouwkundige voorzieningen in aanmerking voorzover deze niet in een gemeenschappelijke ruimte zijn gesitueerd.</text:p>
                </text:list-item>
                <text:list-item text:style-override="id1-3-2-2-5-3-3">
                  <text:number>2.</text:number>
                  <text:p text:style-name="al">De kosten van onderhoud, reparatie en keuring van de voorzieningen worden na ontvangst van de factuur uitbetaald mits deze zijn uitgevoerd door de leverancier van de voorziening of een andere door de gemeente erkende installateur. Hierbij gelden de maximale bedrage uit artikel 23 lid 3 van dit Besluit.</text:p>
                </text:list-item>
                <text:list-item text:style-override="id1-3-2-2-5-3-4">
                  <text:number>3.</text:number>
                  <text:p text:style-name="al">De kosten voor WA-verzekering door een erkende verzekeraar worden vergoed na ontvangst van de factuur. </text:p>
                </text:list-item>
              </text:list>
            </text:section>
            <text:section text:name="artikel_id1-3-2-2-5-4" text:style-name="artikel">
              <text:p text:style-name="artikel_kop_titel"><text:span text:style-name="artikel_kop_label">Artikel</text:span> <text:span text:style-name="artikel_kop_nr">18</text:span> Huurderving</text:p>
              <text:list text:style-name="id1-3-2-2-5-4-2">
                <text:list-item text:style-override="id1-3-2-2-5-4-2">
                  <text:number>1.</text:number>
                  <text:p text:style-name="al">In geval van huurbeëindiging van een aangepaste woonruimte, die voor meer dan € 20.000,- is aangepast, kan het college een financiële tegemoetkoming verlenen aan de eigenaar van de woning in verband met derving van huurinkomsten voor de duur van maximaal zes maanden na de eerste maand huurderving die niet voor een andere financiële tegemoetkoming in aanmerking komt.</text:p>
                </text:list-item>
                <text:list-item text:style-override="id1-3-2-2-5-4-3">
                  <text:number>2.</text:number>
                  <text:p text:style-name="al">De hoogte van de financiële tegemoetkoming zoals bedoeld in het eerste lid wordt vastgesteld op de werkelijke kosten per maand, doch maximaal op het bedrag van de maximale subsidiabele huur op grond van de Wet op de huurtoeslag.</text:p>
                </text:list-item>
              </text:list>
            </text:section>
            <text:section text:name="artikel_id1-3-2-2-5-5" text:style-name="artikel">
              <text:p text:style-name="artikel_kop_titel"><text:span text:style-name="artikel_kop_label">Artikel</text:span> <text:span text:style-name="artikel_kop_nr">19</text:span> Antispeculatiebeding</text:p>
              <text:list text:style-name="id1-3-2-2-5-5-2">
                <text:list-item text:style-override="id1-3-2-2-5-5-2">
                  <text:number>1.</text:number>
                  <text:p text:style-name="al">De eigenaar-bewoner, die krachtens de verordening een (vaste) bouwkundige woningaanpassing heeft ontvangen en die binnen een periode van drie jaren na de datum van gereedmelding van de werkzaamheden de woning verkoopt, is gehouden binnen een week na het passeren van de akte, het college hiervan schriftelijk op de hoogte te stellen. De Wmo-middelen die voor het treffen van de voorziening zijn toegekend, dienen gedeeltelijk aan de gemeente te worden terugbetaald </text:p>
                </text:list-item>
                <text:list-item text:style-override="id1-3-2-2-5-5-3">
                  <text:number>2.</text:number>
                  <text:p text:style-name="al">De terugbetaling als bedoeld in het eerste lid bedraagt:</text:p>
                  <text:list text:style-name="id1-3-2-2-5-5-3-3">
                    <text:list-item text:style-override="id1-3-2-2-5-5-3-3-1">
                      <text:number>a.</text:number>
                      <text:p text:style-name="al">voor het eerste jaar 80% van de door de gemeente uitbetaalde verbouwingskosten;</text:p>
                    </text:list-item>
                    <text:list-item text:style-override="id1-3-2-2-5-5-3-3-2">
                      <text:number>b.</text:number>
                      <text:p text:style-name="al">voor het tweede jaar 50% van de door de gemeente uitbetaalde de verbouwingskosten;</text:p>
                    </text:list-item>
                    <text:list-item text:style-override="id1-3-2-2-5-5-3-3-3">
                      <text:number>c.</text:number>
                      <text:p text:style-name="al">voor het derde jaar 30% van de door de gemeente uitbetaalde de verbouwingskosten;</text:p>
                    </text:list-item>
                  </text:list>
                </text:list-item>
                <text:list-item text:style-override="id1-3-2-2-5-5-4">
                  <text:number/>
                  <text:p text:style-name="al">In alle gevallen minus het bedrag dat de cliënt reeds aan eigen bijdragen via het CAK heeft betaald.</text:p>
                </text:list-item>
              </text:list>
            </text:section>
            <text:p text:style-name="hoofdstuk_bottom"/>
          </text:section>
          <text:section text:name="hoofdstuk_id1-3-2-2-6" text:style-name="hoofdstuk">
            <text:p text:style-name="hoofdstuk_kop"><text:span text:style-name="label">Hoofdstuk</text:span> <text:span text:style-name="nr">5</text:span> Het zich lokaal verplaatsen per vervoermiddel</text:p>
            <text:section text:name="artikel_id1-3-2-2-6-2" text:style-name="artikel">
              <text:p text:style-name="artikel_kop_titel"><text:span text:style-name="artikel_kop_label">Artikel</text:span> <text:span text:style-name="artikel_kop_nr">20</text:span> Hoogte van vergoeding van vervoer(svoorzieningen)</text:p>
              <text:list text:style-name="id1-3-2-2-6-2-2">
                <text:list-item text:style-override="id1-3-2-2-6-2-2">
                  <text:number>1.</text:number>
                  <text:p text:style-name="al">Indien een aanvrager voor een vergoeding voor het aanpassen van een eigen auto in aanmerking wil komen, dient de auto niet ouder te zijn dan 5 jaar.</text:p>
                </text:list-item>
                <text:list-item text:style-override="id1-3-2-2-6-2-3">
                  <text:number>2.</text:number>
                  <text:p text:style-name="al">Een vergoeding voor aanpassing eigen auto wordt 1 maal per 7 jaar verstrekt.</text:p>
                </text:list-item>
                <text:list-item text:style-override="id1-3-2-2-6-2-4">
                  <text:number>3.</text:number>
                  <text:p text:style-name="al">Voor autoaanpassingen is een eigen bijdrage verschuldigd. De hoogte van de verstrekte vergoeding wordt aan het CAK als kostprijs doorgegeven voor berekening en inning van een eigen bijdrage bij de aanvrager, zie artikel 14 van dit besluit.</text:p>
                </text:list-item>
                <text:list-item text:style-override="id1-3-2-2-6-2-5">
                  <text:number>4.</text:number>
                  <text:p text:style-name="al">Als eigen auto wordt beschouwd de beschikbaarheid van een auto van één van de gezinsleden binnen het huishouden van de aanvrager.</text:p>
                </text:list-item>
              </text:list>
            </text:section>
            <text:section text:name="artikel_id1-3-2-2-6-3" text:style-name="artikel">
              <text:p text:style-name="artikel_kop_titel"><text:span text:style-name="artikel_kop_label">Artikel</text:span> <text:span text:style-name="artikel_kop_nr">21</text:span> Tarieven Deeltaxi</text:p>
              <text:p text:style-name="al">De collectieve vervoersvoorziening wordt in de gemeente Drimmelen uitgevoerd onder de naam Deeltaxi. Hiervoor gelden de volgende bepalingen:</text:p>
              <text:list text:style-name="id1-3-2-2-6-3-3">
                <text:list-item text:style-override="id1-3-2-2-6-3-3-1">
                  <text:number>a.</text:number>
                  <text:p text:style-name="al">aan de aanvrager, die in aanmerking komt voor het collectief vervoerssysteem wordt een Deeltaxipas verstrekt op vertoon waarvan rechthebbende gebruik kan maken van het collectief vervoer tegen betaling van het voor de betreffende rit benodigde tarief; </text:p>
                </text:list-item>
                <text:list-item text:style-override="id1-3-2-2-6-3-3-2">
                  <text:number>b.</text:number>
                  <text:p text:style-name="al">de tarifering van het collectief vervoerssysteem is gebaseerd op gereden kilometers;</text:p>
                </text:list-item>
                <text:list-item text:style-override="id1-3-2-2-6-3-3-3">
                  <text:number>c.</text:number>
                  <text:p text:style-name="al">per Deeltaxipas toegekend vóór 2017 wordt een persoonlijk vervoersbudget toegekend van maximaal 1.500 kilometers. Als een Deeltaxipashouder meer 1.500 km reist, zal hij/zij voor het meerdere het vrije-reizigerstarief betalen.</text:p>
                </text:list-item>
                <text:list-item text:style-override="id1-3-2-2-6-3-3-4">
                  <text:number>d.</text:number>
                  <text:p text:style-name="al">per Deeltaxipas toegekend vanaf 2017 wordt een kilometerbudget op maat toegekend. De mobiliteitsbehoefte van de cliënt is bepalend voor de toekenning van een jaarbudget in categoriën:</text:p>
                  <text:p><draw:frame draw:style-name="lidiv"><draw:text-box ofo:max-width="15.3cm" ofo:min-height="1cm" ofo:min-width="5cm"><text:section text:name="table_id1-3-2-2-6-3-3-4-3" text:style-name="table"><text:p text:style-name="table_top"/>
                  <table:table table:style-name="tgroup">
                    <table:table-column table:style-name="id1-3-2-2-6-3-3-4-3-1-1"/>
                    <table:table-column table:style-name="id1-3-2-2-6-3-3-4-3-1-2"/>
                    <table:table-column table:style-name="id1-3-2-2-6-3-3-4-3-1-3"/>
                    
                      <table:table-row table:style-name="row">
                        <table:table-cell table:style-name="cell_frame_all" table:number-rows-spanned="1" table:number-columns-spanned="1">
                          <text:p text:style-name="table_al">
                            <text:span text:style-name="nadrukvet">Km budget 2023</text:span>
                          </text:p>
                        </table:table-cell>
                        <table:table-cell table:style-name="cell_frame_all" table:number-rows-spanned="1" table:number-columns-spanned="1">
                          <text:p text:style-name="table_al">
                            <text:span text:style-name="nadrukvet">Jaarbudget</text:span>
                          </text:p>
                        </table:table-cell>
                        <table:table-cell table:style-name="cell_frame_all" table:number-rows-spanned="1" table:number-columns-spanned="1">
                          <text:p text:style-name="table_al">
                            <text:span text:style-name="nadrukvet">Maandbudget</text:span>
                          </text:p>
                        </table:table-cell>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120 km</text:p>
                        </table:table-cell>
                        <table:table-cell table:style-name="cell_frame_all" table:number-rows-spanned="1" table:number-columns-spanned="1">
                          <text:p text:style-name="table_al">10 km</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480 km</text:p>
                        </table:table-cell>
                        <table:table-cell table:style-name="cell_frame_all" table:number-rows-spanned="1" table:number-columns-spanned="1">
                          <text:p text:style-name="table_al">40 km</text:p>
                        </table:table-cell>
                      </table:table-row>
                      <table:table-row table:style-name="row">
                        <table:table-cell table:style-name="cell_frame_all" table:number-rows-spanned="1" table:number-columns-spanned="1">
                          <text:p text:style-name="table_al">Cat. 3</text:p>
                        </table:table-cell>
                        <table:table-cell table:style-name="cell_frame_all" table:number-rows-spanned="1" table:number-columns-spanned="1">
                          <text:p text:style-name="table_al">960 km</text:p>
                        </table:table-cell>
                        <table:table-cell table:style-name="cell_frame_all" table:number-rows-spanned="1" table:number-columns-spanned="1">
                          <text:p text:style-name="table_al">80 km</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125 km</text:p>
                        </table:table-cell>
                      </table:table-row>
                      <table:table-row table:style-name="row">
                        <table:table-cell table:style-name="cell_frame_all" table:number-rows-spanned="1" table:number-columns-spanned="1">
                          <text:p text:style-name="table_al">Cat. 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item text:style-override="id1-3-2-2-6-3-3-5">
                  <text:number>e.</text:number>
                  <text:p text:style-name="al">het vervoer wordt naar afstand onderscheiden in intern en extern vervoersgebied:</text:p>
                  <text:list text:style-name="id1-3-2-2-6-3-3-5-3">
                    <text:list-item text:style-override="id1-3-2-2-6-3-3-5-3-1">
                      <text:number>◆</text:number>
                      <text:p text:style-name="al">als intern vervoersgebied wordt aangemerkt een gebied van 25 km rond de eigen woning;</text:p>
                    </text:list-item>
                    <text:list-item text:style-override="id1-3-2-2-6-3-3-5-3-2">
                      <text:number>◆</text:number>
                      <text:p text:style-name="al">het extern vervoersgebied begint vanaf 25 km rond de eigen woning;</text:p>
                    </text:list-item>
                    <text:list-item text:style-override="id1-3-2-2-6-3-3-5-3-3">
                      <text:number>◆</text:number>
                      <text:p text:style-name="al">het extern vervoersgebied wordt begrensd door het grondgebied van de 18 deelnemende gemeenten aan het collectief vervoersgebied (zie bijlage 3B1 van het aanbestedingsdocument);</text:p>
                    </text:list-item>
                  </text:list>
                </text:list-item>
                <text:list-item text:style-override="id1-3-2-2-6-3-3-6">
                  <text:number>f.</text:number>
                  <text:p text:style-name="al">voor elke rit binnen het vervoersgebied is een eigen vervoersbijdrage verschuldigd, gebaseerd op een instaptarief vermeerderd met een tariefseenheid per gereisde km. Het totaal verschuldigde bedrag dient bij aanvang van de taxirit aan de chauffeur te worden betaald;</text:p>
                </text:list-item>
                <text:list-item text:style-override="id1-3-2-2-6-3-3-7">
                  <text:number>g.</text:number>
                  <text:p text:style-name="al">Vanaf 25 kilometer is het doorreistarief van € 1,61 per km verschuldigd door alle reizigers;</text:p>
                </text:list-item>
                <text:list-item text:style-override="id1-3-2-2-6-3-3-8">
                  <text:number>h.</text:number>
                  <text:p text:style-name="al">een aanvrager kan zich door één begeleider laten vergezellen. Het tarief voor de sociale begeleiders van Wmo vervoer is hetzelfde tarief als geldt voor de persoon die begeleid wordt. Als de begeleiding naar het oordeel van het college medisch noodzakelijk is, is het vervoer van de begeleider gratis. </text:p>
                </text:list-item>
                <text:list-item text:style-override="id1-3-2-2-6-3-3-9">
                  <text:number>i.</text:number>
                  <text:p text:style-name="al">de eigen vervoersbijdragen 2023 voor de verschillende klantgroepen Deeltaxi als volgt:</text:p>
                  <text:p><draw:frame draw:style-name="lidiv"><draw:text-box ofo:max-width="15.3cm" ofo:min-height="1cm" ofo:min-width="5cm"><text:section text:name="table_id1-3-2-2-6-3-3-9-3" text:style-name="table"><text:p text:style-name="table_top"/>
                  <table:table table:style-name="tgroup">
                    <table:table-column table:style-name="id1-3-2-2-6-3-3-9-3-1-1"/>
                    <table:table-column table:style-name="id1-3-2-2-6-3-3-9-3-1-2"/>
                    <table:table-column table:style-name="id1-3-2-2-6-3-3-9-3-1-3"/>
                    
                      <table:table-row table:style-name="row">
                        <table:table-cell table:style-name="cell_frame_all" table:number-rows-spanned="1" table:number-columns-spanned="1">
                          <text:p text:style-name="table_al">
                            <text:span text:style-name="nadrukvet">Tarieven 202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mo-tarief</text:p>
                        </table:table-cell>
                        <table:table-cell table:style-name="cell_frame_all" table:number-rows-spanned="1" table:number-columns-spanned="1">
                          <text:p text:style-name="table_al">Instap: € 1,08</text:p>
                        </table:table-cell>
                        <table:table-cell table:style-name="cell_frame_all" table:number-rows-spanned="1" table:number-columns-spanned="1">
                          <text:p text:style-name="table_al">Per kilometer: € 0,188</text:p>
                        </table:table-cell>
                      </table:table-row>
                      <table:table-row table:style-name="row">
                        <table:table-cell table:style-name="cell_frame_all" table:number-rows-spanned="1" table:number-columns-spanned="1">
                          <text:p text:style-name="table_al">OV-deeltaxitarief</text:p>
                        </table:table-cell>
                        <table:table-cell table:style-name="cell_frame_all" table:number-rows-spanned="1" table:number-columns-spanned="1">
                          <text:p text:style-name="table_al">Instap: € 3,90</text:p>
                        </table:table-cell>
                        <table:table-cell table:style-name="cell_frame_all" table:number-rows-spanned="1" table:number-columns-spanned="1">
                          <text:p text:style-name="table_al">Per kilometer: € 0,59</text:p>
                        </table:table-cell>
                      </table:table-row>
                      <table:table-row table:style-name="row">
                        <table:table-cell table:style-name="cell_frame_all" table:number-rows-spanned="1" table:number-columns-spanned="1">
                          <text:p text:style-name="table_al">Doorreistarief</text:p>
                        </table:table-cell>
                        <table:table-cell table:style-name="cell_frame_all" table:number-rows-spanned="1" table:number-columns-spanned="1">
                          <text:p text:style-name="table_al">Vanaf 25 kilometer</text:p>
                        </table:table-cell>
                        <table:table-cell table:style-name="cell_frame_all" table:number-rows-spanned="1" table:number-columns-spanned="1">
                          <text:p text:style-name="table_al">Per kilometer: € 1,61</text:p>
                        </table:table-cell>
                      </table:table-row>
                    
                  </table:table>
                <text:p text:style-name="table_bottom"/></text:section></draw:text-box></draw:frame></text:p>
                </text:list-item>
              </text:list>
            </text:section>
            <text:p text:style-name="hoofdstuk_bottom"/>
          </text:section>
          <text:section text:name="hoofdstuk_id1-3-2-2-7" text:style-name="hoofdstuk">
            <text:p text:style-name="hoofdstuk_kop"><text:span text:style-name="label">Hoofdstuk</text:span> <text:span text:style-name="nr">6</text:span> Sportvoorzieningen</text:p>
            <text:section text:name="artikel_id1-3-2-2-7-2" text:style-name="artikel">
              <text:p text:style-name="artikel_kop_titel"><text:span text:style-name="artikel_kop_label">Artikel</text:span> <text:span text:style-name="artikel_kop_nr">22</text:span> Criteria</text:p>
              <text:list text:style-name="id1-3-2-2-7-2-2">
                <text:list-item text:style-override="id1-3-2-2-7-2-2">
                  <text:number>1.</text:number>
                  <text:p text:style-name="al">Het college kan een sportvoorziening verstrekken als client</text:p>
                  <text:list text:style-name="id1-3-2-2-7-2-2-3">
                    <text:list-item text:style-override="id1-3-2-2-7-2-2-3-1">
                      <text:number>a.</text:number>
                      <text:p text:style-name="al">zonder de sportvoorziening in onvoldoende mate in staat is om te participeren.</text:p>
                    </text:list-item>
                    <text:list-item text:style-override="id1-3-2-2-7-2-2-3-2">
                      <text:number>b.</text:number>
                      <text:p text:style-name="al">aantoonbaar een sport beoefent waarvoor een individuele sportvoorziening noodzakelijk is.</text:p>
                    </text:list-item>
                    <text:list-item text:style-override="id1-3-2-2-7-2-2-3-3">
                      <text:number>c.</text:number>
                      <text:p text:style-name="al">de sportvoorziening (medisch) verantwoord is.</text:p>
                    </text:list-item>
                  </text:list>
                </text:list-item>
                <text:list-item text:style-override="id1-3-2-2-7-2-3">
                  <text:number>2.</text:number>
                  <text:p text:style-name="al">Een sportvoorziening wordt maximaal eens per 5 jaar verstrekt.</text:p>
                </text:list-item>
                <text:list-item text:style-override="id1-3-2-2-7-2-4">
                  <text:number>3.</text:number>
                  <text:p text:style-name="al">Een persoonsgebonden budget voor een sportvoorziening wordt vast gesteld op basis van de goedkoopst adequate voorziening, indien nodig verhoogd met een bedrag voor onderhoud en reparatie.</text:p>
                </text:list-item>
                <text:list-item text:style-override="id1-3-2-2-7-2-5">
                  <text:number>4.</text:number>
                  <text:p text:style-name="al">Een pgb wordt uitbetaald aan de client na overlegging van de factuur/facturen van de toegekende voorziening.</text:p>
                </text:list-item>
              </text:list>
            </text:section>
            <text:p text:style-name="hoofdstuk_bottom"/>
          </text:section>
          <text:section text:name="hoofdstuk_id1-3-2-2-8" text:style-name="hoofdstuk">
            <text:p text:style-name="hoofdstuk_kop"><text:span text:style-name="label">Hoofdstuk</text:span> <text:span text:style-name="nr">7</text:span> Verplaatsen in en rond de woning</text:p>
            <text:section text:name="artikel_id1-3-2-2-8-2" text:style-name="artikel">
              <text:p text:style-name="artikel_kop_titel"><text:span text:style-name="artikel_kop_label">Artikel</text:span> <text:span text:style-name="artikel_kop_nr">23</text:span> Onderhoud, reparatie, verzekering van maatwerkvoorzieningen voor verplaatsen in en rond de woning </text:p>
              <text:list text:style-name="id1-3-2-2-8-2-2">
                <text:list-item text:style-override="id1-3-2-2-8-2-2">
                  <text:number>1.</text:number>
                  <text:p text:style-name="al">Maatwerkvoorzieningen voor verplaatsen in en rond de woning worden in natura meestal in bruikleen verstrekt, inclusief WA-verzekering, onderhoud en reparatie.</text:p>
                </text:list-item>
                <text:list-item text:style-override="id1-3-2-2-8-2-3">
                  <text:number>2.</text:number>
                  <text:p text:style-name="al">De gebruiksduur van maatwerkvoorzieningen voor verplaatsen in en rond de woning voor volwassenen is 84 maanden. Voor transfervoorzieningen, voorzieningen voor kinderen en sportvoorzieningen is de gebruiksduur 60 maanden. Een pgb voor een dergelijke voorziening wordt slechts eenmaal voor de gehele gebruiksduur verstrekt. Een pgb voor vervanging van een voorziening wordt pas verstrekt als de eerder verstrekte voorziening technisch is afgeschreven.</text:p>
                </text:list-item>
                <text:list-item text:style-override="id1-3-2-2-8-2-4">
                  <text:number>3.</text:number>
                  <text:p text:style-name="al">Onderhoud en verzekering van een voorziening bestemd voor verplaatsing in en om de woning in de vorm van een pgb, wordt door de gemeente vergoed, mits het onderhoud en de reparatie uitgevoerd wordt door een erkende leverancier/reparateur.</text:p>
                </text:list-item>
                <text:list-item text:style-override="id1-3-2-2-8-2-5">
                  <text:number/>
                  <text:p text:style-name="al">Hierbij geldt een maximum vergoeding voor de gehele gebruiksperiode van de voorziening</text:p>
                  <text:list text:style-name="id1-3-2-2-8-2-5-3">
                    <text:list-item text:style-override="id1-3-2-2-8-2-5-3-1">
                      <text:number>-</text:number>
                      <text:p text:style-name="al">Bij niet-elektrische voorzieningen: maximaal 5% van het pgb x gebruiksperiode.</text:p>
                    </text:list-item>
                    <text:list-item text:style-override="id1-3-2-2-8-2-5-3-2">
                      <text:number>-</text:number>
                      <text:p text:style-name="al"> Bij elektrische voorzieningen: maximaal 7% van het pgb x gebruiksperiode.</text:p>
                    </text:list-item>
                  </text:list>
                </text:list-item>
                <text:list-item text:style-override="id1-3-2-2-8-2-6">
                  <text:number/>
                  <text:p text:style-name="al">Kosten die vallen onder (wettelijke) garantie van een voorziening worden niet vergoed.</text:p>
                </text:list-item>
                <text:list-item text:style-override="id1-3-2-2-8-2-7">
                  <text:number/>
                  <text:p text:style-name="al">Verzekeringskosten van een WA verzekering voor de voorziening worden vergoed.</text:p>
                </text:list-item>
                <text:list-item text:style-override="id1-3-2-2-8-2-8">
                  <text:number>4.</text:number>
                  <text:p text:style-name="al">Voor onderhoud, reparatie en verzekering van maatwerkvoorzieningen bestemd voor verplaatsing in en om de woning is een eigen bijdrage van toepassing. Voor rolstoelen is geen eigen bijdrage van toepassing, ook niet voor onderhoud en verzekering.</text:p>
                </text:list-item>
                <text:list-item text:style-override="id1-3-2-2-8-2-9">
                  <text:number>5.</text:number>
                  <text:p text:style-name="al">De kosten voor reparaties door een erkende leverancier/reparateur worden na ontvangst van de factuur betaald, tenzij de oorzaak van het defect te wijten is aan onjuist gebruik van de voorziening.</text:p>
                </text:list-item>
                <text:list-item text:style-override="id1-3-2-2-8-2-10">
                  <text:number>6.</text:number>
                  <text:p text:style-name="al">pgb’s voor onderhoud, verzekering en eventuele reparaties worden als kostprijs doorgegeven aan het CAK voor berekening en inning eigen bijdragen.</text:p>
                </text:list-item>
              </text:list>
            </text:section>
            <text:p text:style-name="hoofdstuk_bottom"/>
          </text:section>
          <text:section text:name="hoofdstuk_id1-3-2-2-9" text:style-name="hoofdstuk">
            <text:p text:style-name="hoofdstuk_kop"><text:span text:style-name="label">Hoofdstuk</text:span> <text:span text:style-name="nr">8</text:span> Maatwerkvoorziening financiële tegemoetkoming voor chronisch zieken en gehandicapten (MvCG)</text:p>
            <text:section text:name="artikel_id1-3-2-2-9-2" text:style-name="artikel">
              <text:p text:style-name="artikel_kop_titel"><text:span text:style-name="artikel_kop_label">Artikel</text:span> <text:span text:style-name="artikel_kop_nr">24</text:span> Verstrekken MvCG</text:p>
              <text:list text:style-name="id1-3-2-2-9-2-2">
                <text:list-item text:style-override="id1-3-2-2-9-2-2">
                  <text:number>1.</text:number>
                  <text:p text:style-name="al">Het college kan een maatwerkvoorziening financiële tegemoetkoming voor chronisch zieken en gehandicapten (MvCG) toekennen als een volwassen inwoner </text:p>
                  <text:list text:style-name="id1-3-2-2-9-2-2-3">
                    <text:list-item text:style-override="id1-3-2-2-9-2-2-3-1">
                      <text:number>a.</text:number>
                      <text:p text:style-name="al">hiervoor een aanvraag indient voor 1 december 2023.</text:p>
                    </text:list-item>
                    <text:list-item text:style-override="id1-3-2-2-9-2-2-3-2">
                      <text:number>b.</text:number>
                      <text:p text:style-name="al">het aannemelijk kan maken dat hij/zij een aantal meerkosten heeft vanwege zijn chronische ziekte of handicap. Onder meerkosten worden onder meer verstaan:</text:p>
                      <text:list text:style-name="id1-3-2-2-9-2-2-3-2-3">
                        <text:list-item text:style-override="id1-3-2-2-9-2-2-3-2-3-1">
                          <text:number>•</text:number>
                          <text:p text:style-name="al">Genees- en heelkundige hulp </text:p>
                        </text:list-item>
                        <text:list-item text:style-override="id1-3-2-2-9-2-2-3-2-3-2">
                          <text:number>•</text:number>
                          <text:p text:style-name="al">Voorgeschreven medicijnen</text:p>
                        </text:list-item>
                        <text:list-item text:style-override="id1-3-2-2-9-2-2-3-2-3-3">
                          <text:number>•</text:number>
                          <text:p text:style-name="al">Reiskosten (i.p.v. forfaitair bedrag gebruik eigen auto)</text:p>
                        </text:list-item>
                        <text:list-item text:style-override="id1-3-2-2-9-2-2-3-2-3-4">
                          <text:number>•</text:number>
                          <text:p text:style-name="al">Dieet op voorschrift van een arts of erkende diëtist</text:p>
                        </text:list-item>
                        <text:list-item text:style-override="id1-3-2-2-9-2-2-3-2-3-5">
                          <text:number>•</text:number>
                          <text:p text:style-name="al">Woningaanpassingen</text:p>
                        </text:list-item>
                        <text:list-item text:style-override="id1-3-2-2-9-2-2-3-2-3-6">
                          <text:number>•</text:number>
                          <text:p text:style-name="al">Verhuiskosten</text:p>
                        </text:list-item>
                        <text:list-item text:style-override="id1-3-2-2-9-2-2-3-2-3-7">
                          <text:number>•</text:number>
                          <text:p text:style-name="al">Inrichtingskosten i.v.m. COPD/astma/longziekten/medisch vastgestelde allergieën</text:p>
                        </text:list-item>
                        <text:list-item text:style-override="id1-3-2-2-9-2-2-3-2-3-8">
                          <text:number>•</text:number>
                          <text:p text:style-name="al">Hulpmiddelen (rollator, beeldtelefoon, sportvoorzieningen)</text:p>
                        </text:list-item>
                        <text:list-item text:style-override="id1-3-2-2-9-2-2-3-2-3-9">
                          <text:number>•</text:number>
                          <text:p text:style-name="al">Extra uitgaven voor kleding en beddengoed </text:p>
                        </text:list-item>
                        <text:list-item text:style-override="id1-3-2-2-9-2-2-3-2-3-10">
                          <text:number>•</text:number>
                          <text:p text:style-name="al">Energiekosten</text:p>
                        </text:list-item>
                        <text:list-item text:style-override="id1-3-2-2-9-2-2-3-2-3-11">
                          <text:number>•</text:number>
                          <text:p text:style-name="al">Uitgaven voor extra gezinshulp</text:p>
                        </text:list-item>
                        <text:list-item text:style-override="id1-3-2-2-9-2-2-3-2-3-12">
                          <text:number>•</text:number>
                          <text:p text:style-name="al">Overschrijden eigen risico ZVW</text:p>
                        </text:list-item>
                        <text:list-item text:style-override="id1-3-2-2-9-2-2-3-2-3-13">
                          <text:number>•</text:number>
                          <text:p text:style-name="al">Alarmeringskosten</text:p>
                        </text:list-item>
                        <text:list-item text:style-override="id1-3-2-2-9-2-2-3-2-3-14">
                          <text:number>•</text:number>
                          <text:p text:style-name="al">Maaltijdvoorziening</text:p>
                        </text:list-item>
                      </text:list>
                    </text:list-item>
                  </text:list>
                </text:list-item>
                <text:list-item text:style-override="id1-3-2-2-9-2-3">
                  <text:number/>
                  <text:p text:style-name="al">Er is alleen sprake van meerkosten als de kosten niet volledig worden gedekt door andere (voorliggende) regelingen zoals de Belastingdienst, de Zvw en de Wmo of op een andere wijze worden gecompenseerd, bijvoorbeeld via de werkgever.</text:p>
                  <text:list text:style-name="id1-3-2-2-9-2-3-3">
                    <text:list-item text:style-override="id1-3-2-2-9-2-3-3-1">
                      <text:number>c.</text:number>
                      <text:p text:style-name="al">aan kan tonen, middels een inkomstenverklaring dat zijn/ haar jaarinkomen en dat van zijn/haar partner onder hieronder genoemde grenzen valt:</text:p>
                      <text:p><draw:frame draw:style-name="lidiv"><draw:text-box ofo:max-width="15.3cm" ofo:min-height="1cm" ofo:min-width="5cm"><text:section text:name="table_id1-3-2-2-9-2-3-3-1-3" text:style-name="table"><text:p text:style-name="table_top"/>
                    <table:table table:style-name="tgroup">
                      <table:table-column table:style-name="id1-3-2-2-9-2-3-3-1-3-1-1"/>
                      <table:table-column table:style-name="id1-3-2-2-9-2-3-3-1-3-1-2"/>
                      <table:table-column table:style-name="id1-3-2-2-9-2-3-3-1-3-1-3"/>
                      
                        <table:table-row table:style-name="row">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 tot AOWgerechtigde leeftijd</text:p>
                          </table:table-cell>
                          <table:table-cell table:style-name="cell_frame_all" table:number-rows-spanned="1" table:number-columns-spanned="1">
                            <text:p text:style-name="table_al">€ 27.577</text:p>
                          </table:table-cell>
                          <table:table-cell table:style-name="cell_frame_all" table:number-rows-spanned="1" table:number-columns-spanned="1">
                            <text:p text:style-name="table_al">€ 32.591</text:p>
                          </table:table-cell>
                        </table:table-row>
                        <table:table-row table:style-name="row">
                          <table:table-cell table:style-name="cell_frame_all" table:number-rows-spanned="1" table:number-columns-spanned="1">
                            <text:p text:style-name="table_al">Alleenstaande vanaf AOWgerechtigde leeftijd</text:p>
                          </table:table-cell>
                          <table:table-cell table:style-name="cell_frame_all" table:number-rows-spanned="1" table:number-columns-spanned="1">
                            <text:p text:style-name="table_al">€ 19.834</text:p>
                          </table:table-cell>
                          <table:table-cell table:style-name="cell_frame_all" table:number-rows-spanned="1" table:number-columns-spanned="1">
                            <text:p text:style-name="table_al">€ 23.441</text:p>
                          </table:table-cell>
                        </table:table-row>
                        <table:table-row table:style-name="row">
                          <table:table-cell table:style-name="cell_frame_all" table:number-rows-spanned="1" table:number-columns-spanned="1">
                            <text:p text:style-name="table_al">Gehuwd/ samenwonende tot AOWgerechtigde leeftijd</text:p>
                          </table:table-cell>
                          <table:table-cell table:style-name="cell_frame_all" table:number-rows-spanned="1" table:number-columns-spanned="1">
                            <text:p text:style-name="table_al">€ 41.366</text:p>
                          </table:table-cell>
                          <table:table-cell table:style-name="cell_frame_all" table:number-rows-spanned="1" table:number-columns-spanned="1">
                            <text:p text:style-name="table_al">€ 48.887</text:p>
                          </table:table-cell>
                        </table:table-row>
                        <table:table-row table:style-name="row">
                          <table:table-cell table:style-name="cell_frame_all" table:number-rows-spanned="1" table:number-columns-spanned="1">
                            <text:p text:style-name="table_al">Gehuwd/samenwonend vanaf AOWgerechtigde leeftijd</text:p>
                          </table:table-cell>
                          <table:table-cell table:style-name="cell_frame_all" table:number-rows-spanned="1" table:number-columns-spanned="1">
                            <text:p text:style-name="table_al">€ 27.063</text:p>
                          </table:table-cell>
                          <table:table-cell table:style-name="cell_frame_all" table:number-rows-spanned="1" table:number-columns-spanned="1">
                            <text:p text:style-name="table_al">€ 31.984</text:p>
                          </table:table-cell>
                        </table:table-row>
                      
                    </table:table>
                  <text:p text:style-name="table_bottom"/></text:section></draw:text-box></draw:frame></text:p>
                    </text:list-item>
                    <text:list-item text:style-override="id1-3-2-2-9-2-3-3-2">
                      <text:number>d.</text:number>
                      <text:p text:style-name="al">De MvCG over het jaar 2023 kan uiterlijk tot 1 december 2023 aangevraagd worden bij de gemeente. Cliënten die in 2022 een toekenning hebben ontvangen kunnen in 2023 automatisch in aanmerking komen voor een tegemoetkoming. Toekenningen kunnen worden gecontroleerd, eventueel door middel van een steekproef. Herbeoordeling kan plaats vinden als dit naar het oordeel van de casemanager gewenst of noodzakelijk is.</text:p>
                    </text:list-item>
                  </text:list>
                </text:list-item>
                <text:list-item text:style-override="id1-3-2-2-9-2-4">
                  <text:number>2.</text:number>
                  <text:p text:style-name="al">De hoogte van de vergoeding bedraagt per jaar in relatie tot inkomen:</text:p>
                  <text:p><draw:frame draw:style-name="lidiv"><draw:text-box ofo:max-width="15.3cm" ofo:min-height="1cm" ofo:min-width="5cm"><text:section text:name="table_id1-3-2-2-9-2-4-3" text:style-name="table"><text:p text:style-name="table_top"/>
                <table:table table:style-name="tgroup">
                  <table:table-column table:style-name="id1-3-2-2-9-2-4-3-1-1"/>
                  <table:table-column table:style-name="id1-3-2-2-9-2-4-3-1-2"/>
                  
                    <table:table-row table:style-name="row">
                      <table:table-cell table:style-name="cell_frame_all" table:number-rows-spanned="1" table:number-columns-spanned="1">
                        <text:p text:style-name="table_al">
                          <text:span text:style-name="nadrukvet">Tegemoetkoming</text:span>
                        </text:p>
                      </table:table-cell>
                      <table:table-cell table:style-name="cell_frame_all" table:number-rows-spanned="1" table:number-columns-spanned="1">
                        <text:p text:style-name="table_al">
                          <text:span text:style-name="nadrukvet">Vergoeding</text:span>
                        </text:p>
                      </table:table-cell>
                    </table:table-row>
                    <table:table-row table:style-name="row">
                      <table:table-cell table:style-name="cell_frame_all" table:number-rows-spanned="1" table:number-columns-spanned="1">
                        <text:p text:style-name="table_al">110% sociaal minimum</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30% sociaal minimum</text:p>
                      </table:table-cell>
                      <table:table-cell table:style-name="cell_frame_all" table:number-rows-spanned="1" table:number-columns-spanned="1">
                        <text:p text:style-name="table_al">€ 250</text:p>
                      </table:table-cell>
                    </table:table-row>
                  
                </table:table>
              <text:p text:style-name="table_bottom"/></text:section></draw:text-box></draw:frame></text:p>
                </text:list-item>
              </text:list>
            </text:section>
            <text:p text:style-name="hoofdstuk_bottom"/>
          </text:section>
          <text:section text:name="hoofdstuk_id1-3-2-2-10" text:style-name="hoofdstuk">
            <text:p text:style-name="hoofdstuk_kop"><text:span text:style-name="label">Hoofdstuk</text:span> <text:span text:style-name="nr">9</text:span> Waardering mantelzorg</text:p>
            <text:section text:name="artikel_id1-3-2-2-10-2" text:style-name="artikel">
              <text:p text:style-name="artikel_kop_titel"><text:span text:style-name="artikel_kop_label">Artikel</text:span> <text:span text:style-name="artikel_kop_nr">25</text:span> Waardering mantelzorgers</text:p>
              <text:list text:style-name="id1-3-2-2-10-2-2">
                <text:list-item text:style-override="id1-3-2-2-10-2-2">
                  <text:number>1.</text:number>
                  <text:p text:style-name="al">Inwoners kunnen een blijk van waardering aanvragen bij de gemeente Drimmelen als de zorgvrager in de gemeente Drimmelen woont. </text:p>
                </text:list-item>
                <text:list-item text:style-override="id1-3-2-2-10-2-3">
                  <text:number>2.</text:number>
                  <text:p text:style-name="al">De blijk van waardering is een geldbedrag van € 200 per zelfstandig wonende zorgvrager. </text:p>
                </text:list-item>
                <text:list-item text:style-override="id1-3-2-2-10-2-4">
                  <text:number>3.</text:number>
                  <text:p text:style-name="al">Deze waardering over het jaar 2023 kan uiterlijk tot 1 december 2023 aangevraagd worden bij de gemeente via het Steunpunt Mantelzorg bij Stichting Welzijn &amp; Ondersteuning (SWO).</text:p>
                </text:list-item>
                <text:list-item text:style-override="id1-3-2-2-10-2-5">
                  <text:number>4.</text:number>
                  <text:p text:style-name="al">De zorgvrager dient samen met de mantelzorger een aanvraagformulier volledig naar waarheid in te vullen en te ondertekenen.</text:p>
                </text:list-item>
                <text:list-item text:style-override="id1-3-2-2-10-2-6">
                  <text:number>5.</text:number>
                  <text:p text:style-name="al">Om in aanmerking te komen voor een blijk van waardering moet aan de volgende voorwaarden worden voldaan: </text:p>
                  <text:list text:style-name="id1-3-2-2-10-2-6-3">
                    <text:list-item text:style-override="id1-3-2-2-10-2-6-3-1">
                      <text:number>a.</text:number>
                      <text:p text:style-name="al">een cliënt ontvangt minimaal 8 uur per week en langer dan 3 maanden zorg van een familielid, buur, vriend of iemand anders in de directe omgeving;</text:p>
                    </text:list-item>
                    <text:list-item text:style-override="id1-3-2-2-10-2-6-3-2">
                      <text:number>b.</text:number>
                      <text:p text:style-name="al">de mantelzorger verleent de zorg onbetaald;</text:p>
                    </text:list-item>
                    <text:list-item text:style-override="id1-3-2-2-10-2-6-3-3">
                      <text:number>c.</text:number>
                      <text:p text:style-name="al">de mantelzorger verleent de zorg in zijn of haar eigen tijd.</text:p>
                    </text:list-item>
                    <text:list-item text:style-override="id1-3-2-2-10-2-6-3-4">
                      <text:number>d.</text:number>
                      <text:p text:style-name="al">de zorgvrager mag maar 1 blijk van waardering weggeven per jaar.</text:p>
                    </text:list-item>
                    <text:list-item text:style-override="id1-3-2-2-10-2-6-3-5">
                      <text:number>e.</text:number>
                      <text:p text:style-name="al">de mantelzorger is geregistreerd bij het Steunpunt Mantelzorg Drimmelen. </text:p>
                    </text:list-item>
                  </text:list>
                </text:list-item>
                <text:list-item text:style-override="id1-3-2-2-10-2-7">
                  <text:number>6.</text:number>
                  <text:p text:style-name="al">De blijk van waardering is niet bedoeld voor huisgenoten die gebruikelijke zorg verlenen. </text:p>
                </text:list-item>
              </text:list>
            </text:section>
            <text:p text:style-name="hoofdstuk_bottom"/>
          </text:section>
          <text:section text:name="hoofdstuk_id1-3-2-2-11" text:style-name="hoofdstuk">
            <text:p text:style-name="hoofdstuk_kop"><text:span text:style-name="label">Hoofdstuk</text:span> <text:span text:style-name="nr">10</text:span> Terugvordering voorzieningen, pgb en financiële tegemoetkoming </text:p>
            <text:section text:name="artikel_id1-3-2-2-11-2" text:style-name="artikel">
              <text:p text:style-name="artikel_kop_titel"><text:span text:style-name="artikel_kop_label">Artikel</text:span> <text:span text:style-name="artikel_kop_nr">26</text:span> Terugvordering</text:p>
              <text:list text:style-name="id1-3-2-2-11-2-2">
                <text:list-item text:style-override="id1-3-2-2-11-2-2">
                  <text:number>1.</text:number>
                  <text:p text:style-name="al">Artikel 11 van de verordening geeft het college de mogelijkheid een maatwerkvoorziening, een uitbetaalde financiële tegemoetkoming of een persoonsgebonden budget geheel of gedeeltelijk terug te vorderen indien</text:p>
                  <text:list text:style-name="id1-3-2-2-11-2-2-3">
                    <text:list-item text:style-override="id1-3-2-2-11-2-2-3-1">
                      <text:number>a.</text:number>
                      <text:p text:style-name="al">de aanspraak op een voorziening is ingetrokken.</text:p>
                    </text:list-item>
                    <text:list-item text:style-override="id1-3-2-2-11-2-2-3-2">
                      <text:number>b.</text:number>
                      <text:p text:style-name="al">de voorziening is verleend op basis van valselijk verstrekte gegevens.</text:p>
                    </text:list-item>
                    <text:list-item text:style-override="id1-3-2-2-11-2-2-3-3">
                      <text:number>c.</text:number>
                      <text:p text:style-name="al">de aanvrager de in natura verstrekte voorziening niet meer gebruikt (ook door overlijden).</text:p>
                    </text:list-item>
                    <text:list-item text:style-override="id1-3-2-2-11-2-2-3-4">
                      <text:number>d.</text:number>
                      <text:p text:style-name="al">de aanvrager de de voorziening aangeschaft met een pgb niet meer gebruikt.</text:p>
                    </text:list-item>
                  </text:list>
                </text:list-item>
                <text:list-item text:style-override="id1-3-2-2-11-2-3">
                  <text:number>2.</text:number>
                  <text:p text:style-name="al">Bij terugvordering van een pgb voor een voorziening in eigendom, wordt uitgegaan van een afschrijving van 3% per maand. </text:p>
                </text:list-item>
              </text:list>
            </text:section>
            <text:p text:style-name="hoofdstuk_bottom"/>
          </text:section>
          <text:section text:name="hoofdstuk_id1-3-2-2-12" text:style-name="hoofdstuk">
            <text:p text:style-name="hoofdstuk_kop"><text:span text:style-name="label">Hoofdstuk</text:span> <text:span text:style-name="nr">11</text:span> Algemeen gebruikelijke voorzieningen</text:p>
            <text:section text:name="artikel_id1-3-2-2-12-2" text:style-name="artikel">
              <text:p text:style-name="artikel_kop_titel"><text:span text:style-name="artikel_kop_label">Artikel</text:span> <text:span text:style-name="artikel_kop_nr">27</text:span> Algemeen gebruikelijke voorzieningen</text:p>
              <text:p text:style-name="al">De volgende voorzieningen worden niet door de gemeente Drimmelen verstrekt of vergoed omdat ze ruim en voor iedereen verkrijgbaar zijn binnen de reguliere detailhandel en daarmee als algemeen gebruikelijk zijn aan te merken. Daaronder vallen onder andere onderstaande voorzieningen (niet uitputtend).</text:p>
              <text:p text:style-name="al"/>
              <text:p text:style-name="al">
              <text:span text:style-name="nadrukvet">Woonvoorzieningen:</text:span>
            </text:p>
              <text:list text:style-name="id1-3-2-2-12-2-5">
                <text:list-item text:style-override="id1-3-2-2-12-2-5-1">
                  <text:number>-</text:number>
                  <text:p text:style-name="al">Drempelhulpen</text:p>
                </text:list-item>
                <text:list-item text:style-override="id1-3-2-2-12-2-5-2">
                  <text:number>-</text:number>
                  <text:p text:style-name="al">verhoogd toilet</text:p>
                </text:list-item>
                <text:list-item text:style-override="id1-3-2-2-12-2-5-3">
                  <text:number>-</text:number>
                  <text:p text:style-name="al">losse toiletverhoger</text:p>
                </text:list-item>
                <text:list-item text:style-override="id1-3-2-2-12-2-5-4">
                  <text:number>-</text:number>
                  <text:p text:style-name="al">tweede toilet/sanibroyeur</text:p>
                </text:list-item>
                <text:list-item text:style-override="id1-3-2-2-12-2-5-5">
                  <text:number>-</text:number>
                  <text:p text:style-name="al">(tweede) trapleuning</text:p>
                </text:list-item>
                <text:list-item text:style-override="id1-3-2-2-12-2-5-6">
                  <text:number>-</text:number>
                  <text:p text:style-name="al">beugels</text:p>
                </text:list-item>
                <text:list-item text:style-override="id1-3-2-2-12-2-5-7">
                  <text:number>-</text:number>
                  <text:p text:style-name="al">douchescherm/douchecabine</text:p>
                </text:list-item>
                <text:list-item text:style-override="id1-3-2-2-12-2-5-8">
                  <text:number>-</text:number>
                  <text:p text:style-name="al">douchekop op glijstang</text:p>
                </text:list-item>
                <text:list-item text:style-override="id1-3-2-2-12-2-5-9">
                  <text:number>-</text:number>
                  <text:p text:style-name="al">douchezitje (in elke uitvoering)</text:p>
                </text:list-item>
                <text:list-item text:style-override="id1-3-2-2-12-2-5-10">
                  <text:number>-</text:number>
                  <text:p text:style-name="al">badplank</text:p>
                </text:list-item>
                <text:list-item text:style-override="id1-3-2-2-12-2-5-11">
                  <text:number>-</text:number>
                  <text:p text:style-name="al">badmeubel</text:p>
                </text:list-item>
                <text:list-item text:style-override="id1-3-2-2-12-2-5-12">
                  <text:number>-</text:number>
                  <text:p text:style-name="al">antislipvloer</text:p>
                </text:list-item>
                <text:list-item text:style-override="id1-3-2-2-12-2-5-13">
                  <text:number>-</text:number>
                  <text:p text:style-name="al">eenhendelmengkraan</text:p>
                </text:list-item>
                <text:list-item text:style-override="id1-3-2-2-12-2-5-14">
                  <text:number>-</text:number>
                  <text:p text:style-name="al">thermostatische mengkraan</text:p>
                </text:list-item>
                <text:list-item text:style-override="id1-3-2-2-12-2-5-15">
                  <text:number>-</text:number>
                  <text:p text:style-name="al">vervanging keukenapparatuur</text:p>
                </text:list-item>
                <text:list-item text:style-override="id1-3-2-2-12-2-5-16">
                  <text:number>-</text:number>
                  <text:p text:style-name="al">keramische of inductiekookplaat</text:p>
                </text:list-item>
                <text:list-item text:style-override="id1-3-2-2-12-2-5-17">
                  <text:number>-</text:number>
                  <text:p text:style-name="al">korfladen</text:p>
                </text:list-item>
                <text:list-item text:style-override="id1-3-2-2-12-2-5-18">
                  <text:number>-</text:number>
                  <text:p text:style-name="al">centrale verwarming</text:p>
                </text:list-item>
                <text:list-item text:style-override="id1-3-2-2-12-2-5-19">
                  <text:number>-</text:number>
                  <text:p text:style-name="al">losse airco units</text:p>
                </text:list-item>
                <text:list-item text:style-override="id1-3-2-2-12-2-5-20">
                  <text:number>-</text:number>
                  <text:p text:style-name="al">losse intercom (niet als onderdeel van elektrische deuropener)</text:p>
                </text:list-item>
                <text:list-item text:style-override="id1-3-2-2-12-2-5-21">
                  <text:number>-</text:number>
                  <text:p text:style-name="al">deurdranger</text:p>
                </text:list-item>
                <text:list-item text:style-override="id1-3-2-2-12-2-5-22">
                  <text:number>-</text:number>
                  <text:p text:style-name="al">screens en zonneschermen</text:p>
                </text:list-item>
                <text:list-item text:style-override="id1-3-2-2-12-2-5-23">
                  <text:number>-</text:number>
                  <text:p text:style-name="al">elektrisch bedienbare zonwering</text:p>
                </text:list-item>
                <text:list-item text:style-override="id1-3-2-2-12-2-5-24">
                  <text:number>-</text:number>
                  <text:p text:style-name="al">luchtbevochtiger- en ontvochtiger</text:p>
                </text:list-item>
                <text:list-item text:style-override="id1-3-2-2-12-2-5-25">
                  <text:number>-</text:number>
                  <text:p text:style-name="al">wasdroger </text:p>
                </text:list-item>
                <text:list-item text:style-override="id1-3-2-2-12-2-5-26">
                  <text:number>-</text:number>
                  <text:p text:style-name="al">steelstofzuiger</text:p>
                </text:list-item>
                <text:list-item text:style-override="id1-3-2-2-12-2-5-27">
                  <text:number>-</text:number>
                  <text:p text:style-name="al">mobiele (huis)telefoon</text:p>
                </text:list-item>
                <text:list-item text:style-override="id1-3-2-2-12-2-5-28">
                  <text:number>-</text:number>
                  <text:p text:style-name="al">automatische deuropeners voor garage</text:p>
                </text:list-item>
                <text:list-item text:style-override="id1-3-2-2-12-2-5-29">
                  <text:number>-</text:number>
                  <text:p text:style-name="al">erfafscheiding</text:p>
                </text:list-item>
                <text:list-item text:style-override="id1-3-2-2-12-2-5-30">
                  <text:number>-</text:number>
                  <text:p text:style-name="al">poort</text:p>
                </text:list-item>
              </text:list>
              <text:p text:style-name="al">Bij gelijkvloerse huurwoningen zijn bovenstaande zaken algemeen gebruikelijk, aangevuld met: </text:p>
              <text:list text:style-name="id1-3-2-2-12-2-7">
                <text:list-item text:style-override="id1-3-2-2-12-2-7-1">
                  <text:number>-</text:number>
                  <text:p text:style-name="al">overbrugbare drempels bij toegang tot de woning en verschillende ruimtes</text:p>
                </text:list-item>
                <text:list-item text:style-override="id1-3-2-2-12-2-7-2">
                  <text:number>-</text:number>
                  <text:p text:style-name="al">overbrugbare drempels bij toegang tot de berging</text:p>
                </text:list-item>
                <text:list-item text:style-override="id1-3-2-2-12-2-7-3">
                  <text:number>-</text:number>
                  <text:p text:style-name="al">douche zonder instap</text:p>
                </text:list-item>
              </text:list>
              <text:p text:style-name="al">
              <text:span text:style-name="nadrukvet">Voorzieningen in </text:span>
              <text:span text:style-name="nadrukvet">doelgroepgebouwen</text:span>
              <text:span text:style-name="nadrukvet">:</text:span>
            </text:p>
              <text:p text:style-name="al">Denk hierbij aan gemeenschappelijke ruimten in een seniorencomplex, of een woonvoorziening specifiek voor mensen met een beperking:</text:p>
              <text:list text:style-name="id1-3-2-2-12-2-10">
                <text:list-item text:style-override="id1-3-2-2-12-2-10-1">
                  <text:number>-</text:number>
                  <text:p text:style-name="al">elektrische deuropeners</text:p>
                </text:list-item>
                <text:list-item text:style-override="id1-3-2-2-12-2-10-2">
                  <text:number>-</text:number>
                  <text:p text:style-name="al">intercomsysteem</text:p>
                </text:list-item>
                <text:list-item text:style-override="id1-3-2-2-12-2-10-3">
                  <text:number>-</text:number>
                  <text:p text:style-name="al">onbelemmerde toegang (ook met rolstoel of scootmobiel) tot complex en berging </text:p>
                </text:list-item>
              </text:list>
              <text:p text:style-name="al">
              <text:span text:style-name="nadrukvet">Vervoer:</text:span>
            </text:p>
              <text:list text:style-name="id1-3-2-2-12-2-12">
                <text:list-item text:style-override="id1-3-2-2-12-2-12-1">
                  <text:number>-</text:number>
                  <text:p text:style-name="al">buggy (tot 4 jaar)</text:p>
                </text:list-item>
                <text:list-item text:style-override="id1-3-2-2-12-2-12-2">
                  <text:number>-</text:number>
                  <text:p text:style-name="al">bakfiets</text:p>
                </text:list-item>
                <text:list-item text:style-override="id1-3-2-2-12-2-12-3">
                  <text:number>-</text:number>
                  <text:p text:style-name="al">tandem (normale uitvoering, zonder hulpmotor)</text:p>
                </text:list-item>
                <text:list-item text:style-override="id1-3-2-2-12-2-12-4">
                  <text:number>-</text:number>
                  <text:p text:style-name="al">fietskarretje voor kinderen</text:p>
                </text:list-item>
                <text:list-item text:style-override="id1-3-2-2-12-2-12-5">
                  <text:number>-</text:number>
                  <text:p text:style-name="al">aankoppelfiets voor kinderen</text:p>
                </text:list-item>
                <text:list-item text:style-override="id1-3-2-2-12-2-12-6">
                  <text:number>-</text:number>
                  <text:p text:style-name="al">fiets met hulpmotor/trapondersteuning</text:p>
                </text:list-item>
                <text:list-item text:style-override="id1-3-2-2-12-2-12-7">
                  <text:number>-</text:number>
                  <text:p text:style-name="al">elektrische fiets</text:p>
                </text:list-item>
                <text:list-item text:style-override="id1-3-2-2-12-2-12-8">
                  <text:number>-</text:number>
                  <text:p text:style-name="al">lage instapfiets</text:p>
                </text:list-item>
                <text:list-item text:style-override="id1-3-2-2-12-2-12-9">
                  <text:number>-</text:number>
                  <text:p text:style-name="al">ligfiets</text:p>
                </text:list-item>
                <text:list-item text:style-override="id1-3-2-2-12-2-12-10">
                  <text:number>-</text:number>
                  <text:p text:style-name="al">beenzak/voetenzak/schootskleed</text:p>
                </text:list-item>
                <text:list-item text:style-override="id1-3-2-2-12-2-12-11">
                  <text:number>-</text:number>
                  <text:p text:style-name="al">reparatie verlichting, vervangen banden of fietszadel</text:p>
                </text:list-item>
                <text:list-item text:style-override="id1-3-2-2-12-2-12-12">
                  <text:number>-</text:number>
                  <text:p text:style-name="al">airconditioning in de auto</text:p>
                </text:list-item>
                <text:list-item text:style-override="id1-3-2-2-12-2-12-13">
                  <text:number>-</text:number>
                  <text:p text:style-name="al">automatische transmissie in de auto</text:p>
                </text:list-item>
                <text:list-item text:style-override="id1-3-2-2-12-2-12-14">
                  <text:number>-</text:number>
                  <text:p text:style-name="al">stuurbekrachtiging</text:p>
                </text:list-item>
                <text:list-item text:style-override="id1-3-2-2-12-2-12-15">
                  <text:number>-</text:number>
                  <text:p text:style-name="al">blindering auto (folie)</text:p>
                </text:list-item>
                <text:list-item text:style-override="id1-3-2-2-12-2-12-16">
                  <text:number>-</text:number>
                  <text:p text:style-name="al">elektrische raambediening</text:p>
                </text:list-item>
                <text:list-item text:style-override="id1-3-2-2-12-2-12-17">
                  <text:number>-</text:number>
                  <text:p text:style-name="al">trekhaken en aanhangers</text:p>
                </text:list-item>
                <text:list-item text:style-override="id1-3-2-2-12-2-12-18">
                  <text:number>-</text:number>
                  <text:p text:style-name="al">kosten rijbewijs , APK en verzekeringen</text:p>
                </text:list-item>
                <text:list-item text:style-override="id1-3-2-2-12-2-12-19">
                  <text:number>-</text:number>
                  <text:p text:style-name="al">autostoeltjes voor kinderen</text:p>
                </text:list-item>
              </text:list>
              <text:p text:style-name="al">
              <text:span text:style-name="nadrukvet">Overig :</text:span>
            </text:p>
              <text:list text:style-name="id1-3-2-2-12-2-14">
                <text:list-item text:style-override="id1-3-2-2-12-2-14-1">
                  <text:number>-</text:number>
                  <text:p text:style-name="al">artikelen in verband met COPD/astma/longziekten/medisch vastgestelde allergieen</text:p>
                </text:list-item>
                <text:list-item text:style-override="id1-3-2-2-12-2-14-2">
                  <text:number>-</text:number>
                  <text:p text:style-name="al">loophulpmiddelen</text:p>
                </text:list-item>
                <text:list-item text:style-override="id1-3-2-2-12-2-14-3">
                  <text:number>-</text:number>
                  <text:p text:style-name="al">sta-opstoelen</text:p>
                </text:list-item>
                <text:list-item text:style-override="id1-3-2-2-12-2-14-4">
                  <text:number>-</text:number>
                  <text:p text:style-name="al">glazenwasser</text:p>
                </text:list-item>
                <text:list-item text:style-override="id1-3-2-2-12-2-14-5">
                  <text:number>-</text:number>
                  <text:p text:style-name="al">boodschappendienst</text:p>
                </text:list-item>
                <text:list-item text:style-override="id1-3-2-2-12-2-14-6">
                  <text:number>-</text:number>
                  <text:p text:style-name="al">honden uitlaatservice</text:p>
                </text:list-item>
                <text:list-item text:style-override="id1-3-2-2-12-2-14-7">
                  <text:number>-</text:number>
                  <text:p text:style-name="al">kinderopvang</text:p>
                </text:list-item>
              </text:list>
            </text:section>
            <text:p text:style-name="hoofdstuk_bottom"/>
          </text:section>
          <text:section text:name="hoofdstuk_id1-3-2-2-13" text:style-name="hoofdstuk">
            <text:p text:style-name="hoofdstuk_kop"><text:span text:style-name="label">Hoofdstuk</text:span> <text:span text:style-name="nr">12</text:span> Samenhangende afstemming</text:p>
            <text:section text:name="artikel_id1-3-2-2-13-2" text:style-name="artikel">
              <text:p text:style-name="artikel_kop_titel"><text:span text:style-name="artikel_kop_label">Artikel</text:span> <text:span text:style-name="artikel_kop_nr">28</text:span> Aandachtsvelden tijdens onderzoek</text:p>
              <text:list text:style-name="id1-3-2-2-13-2-2">
                <text:list-item text:style-override="id1-3-2-2-13-2-2">
                  <text:number>1.</text:number>
                  <text:p text:style-name="al">Het onderzoek dat naar aanleiding van een melding plaatsvindt, wordt uitgevoerd door een casemanager Wmo. Een met de gemeente Drimmelen samenwerkende professional kan dit onderzoek (gedeeltelijk) overnemen en de resultaten ervan aan de casemanager Wmo doen toekomen.</text:p>
                </text:list-item>
                <text:list-item text:style-override="id1-3-2-2-13-2-3">
                  <text:number>2.</text:number>
                  <text:p text:style-name="al">Om te bepalen wat de juiste ondersteuning voor een aanvrager is, wordt bij het onderzoek aandacht besteed aan:</text:p>
                  <text:list text:style-name="id1-3-2-2-13-2-3-3">
                    <text:list-item text:style-override="id1-3-2-2-13-2-3-3-1">
                      <text:number>a.</text:number>
                      <text:p text:style-name="al">de behoeften, persoonskenmerken en de voorkeuren van de aanvrager;</text:p>
                    </text:list-item>
                    <text:list-item text:style-override="id1-3-2-2-13-2-3-3-2">
                      <text:number>b.</text:number>
                      <text:p text:style-name="al">de mogelijkheden om op eigen kracht of met gebruikelijke hulp zijn zelfredzaamheid of zijn participatie te verbeteren of te voorzien in zijn behoefte aan beschermd wonen of opvang. Hierbij wordt ook de financiële zelfredzaamheid onderzocht;</text:p>
                    </text:list-item>
                    <text:list-item text:style-override="id1-3-2-2-13-2-3-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13-2-3-3-4">
                      <text:number>d.</text:number>
                      <text:p text:style-name="al">de behoefte aan maatregelen ter ondersteuning van de mantelzorger van de aanvrager;</text:p>
                    </text:list-item>
                    <text:list-item text:style-override="id1-3-2-2-13-2-3-3-5">
                      <text:number>e.</text:number>
                      <text:p text:style-name="al">de mogelijkheden om met gebruikmaking van algemene voorzieningen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13-2-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13-2-3-3-7">
                      <text:number>g.</text:number>
                      <text:p text:style-name="al">welke bijdragen in de kosten de aanvrager verschuldigd zal zijn. </text:p>
                    </text:list-item>
                  </text:list>
                </text:list-item>
                <text:list-item text:style-override="id1-3-2-2-13-2-4">
                  <text:number>3.</text:number>
                  <text:p text:style-name="al">Bij de besluitvorming en de motivering van de beschikking worden de bevindingen uit het onderzoek door het college meegewogen.</text:p>
                </text:list-item>
                <text:list-item text:style-override="id1-3-2-2-13-2-5">
                  <text:number>4.</text:number>
                  <text:p text:style-name="al">De besluitvorming m.b.t. beschermd wonen en opvang wordt uitgevoerd door de centrumgemeente Breda.</text:p>
                </text:list-item>
              </text:list>
            </text:section>
            <text:p text:style-name="hoofdstuk_bottom"/>
          </text:section>
          <text:section text:name="hoofdstuk_id1-3-2-2-14" text:style-name="hoofdstuk">
            <text:p text:style-name="hoofdstuk_kop"><text:span text:style-name="label">Hoofdstuk</text:span> <text:span text:style-name="nr">13</text:span> Citeertitel en inwerkingtreding</text:p>
            <text:section text:name="artikel_id1-3-2-2-14-2" text:style-name="artikel">
              <text:p text:style-name="artikel_kop_titel"><text:span text:style-name="artikel_kop_label">Artikel</text:span> <text:span text:style-name="artikel_kop_nr">29</text:span> Citeertitel en inwerkingtreding</text:p>
              <text:list text:style-name="id1-3-2-2-14-2-2">
                <text:list-item text:style-override="id1-3-2-2-14-2-2">
                  <text:number>1.</text:number>
                  <text:p text:style-name="al">Dit besluit wordt aangehaald als: Besluit maatschappelijke ondersteuning gemeente Drimmelen 2023. </text:p>
                </text:list-item>
                <text:list-item text:style-override="id1-3-2-2-14-2-3">
                  <text:number>2.</text:number>
                  <text:p text:style-name="al">Dit besluit is vastgesteld door het college in hun vergadering van 5 september 2023.</text:p>
                </text:list-item>
                <text:list-item text:style-override="id1-3-2-2-14-2-4">
                  <text:number>3.</text:number>
                  <text:p text:style-name="al">Dit besluit treedt, met terugwerkende kracht, in werking op 1 januari 2023.</text:p>
                </text:list-item>
                <text:list-item text:style-override="id1-3-2-2-14-2-5">
                  <text:number>4.</text:number>
                  <text:p text:style-name="al">Met ingang van 1 januari 2023 vervalt het Besluit maatschappelijke ondersteuning gemeente Drimmelen 2022 van 18 januari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de gemeente Drimmelen op 5 september 2023,</text:span></text:p>
            <text:p><text:span text:style-name="functie"/></text:p>
          </text:section>
          <text:section text:name="ondertekening_id1-3-2-3-2">
            <text:p><text:span text:style-name="functie"/></text:p>
            <text:p><text:span text:style-name="functie">dhr. A.J.M. Martens </text:span></text:p>
            <text:p><text:span text:style-name="functie">secretaris </text:span></text:p>
            <text:p><text:span text:style-name="functie"/></text:p>
          </text:section>
          <text:section text:name="ondertekening_id1-3-2-3-3">
            <text:p><text:span text:style-name="functie"/></text:p>
            <text:p><text:span text:style-name="functie">dhr. B.H.G. Scholtze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383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3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3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Zorg en gezondheid | Organisatie en beleid</meta:user-defined>
    <meta:user-defined meta:name="DC.source">Wet maatschappelijke ondersteuning 2015]|[1.0:c:BWBR0035362&amp;g=2023-07-01</meta:user-defined>
    <meta:user-defined meta:name="DC.source">Verordening Wet maatschappelijke ondersteuning 2015 gemeente Drimmelen 2023]|[https://lokaleregelgeving.overheid.nl/CVDR693264/1</meta:user-defined>
    <meta:user-defined meta:name="DCTERMS.alternative">Besluit maatschappelijke ondersteuning gemeente Drimmelen 2023</meta:user-defined>
    <dc:language>nl</dc:language>
    <meta:user-defined meta:name="OVERHEIDop.locatietype/OVERHEIDop.gebiedsmarkering">Gemeente</meta:user-defined>
    <meta:user-defined meta:name="DC.title">Besluit maatschappelijke ondersteuning gemeente Drimmelen 2023</meta:user-defined>
    <meta:user-defined meta:name="DCTERMS.W3CDTF/DCTERMS.available">2023-10-11</meta:user-defined>
    <meta:user-defined meta:name="DCTERMS.W3CDTF/OVERHEIDop.jaargang">2023</meta:user-defined>
    <meta:user-defined meta:name="OVERHEIDop.publicationIssue">433830</meta:user-defined>
    <meta:user-defined meta:name="OVERHEIDop.betreftRegeling">CVDR701707_1</meta:user-defined>
    <meta:user-defined meta:name="OVERHEIDop.GmbID/DC.identifier">gmb-2023-433830</meta:user-defined>
    <meta:user-defined meta:name="xs:date/OVERHEIDop.startdatum">2023-10-12</meta:user-defined>
    <meta:user-defined meta:name="OVERHEIDop.versieInformatie"/>
  </office:meta>
</office:document-meta>
</file>