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werpbesluit omgevingsvergunning: EHV-ZP2023-002972, brandveilig gebruik t.b.v.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2972</text:p>
            <text:p text:style-name="common-al">Omschrijving: brandveilig gebruik t.b.v. het pan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02-10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2972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8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972</meta:user-defined>
    <meta:user-defined meta:name="DCTERMS.abstract">brandveilig gebruik t.b.v. het pand </meta:user-defined>
    <dc:language>nl</dc:language>
    <meta:user-defined meta:name="OVERHEIDop.locatietype/OVERHEIDop.gebiedsmarkering">Punt</meta:user-defined>
    <meta:user-defined meta:name="DC.title">Rectificatie Ontwerpbesluit omgevingsvergunning: EHV-ZP2023-002972, brandveilig gebruik t.b.v. het p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25</meta:user-defined>
    <meta:user-defined meta:name="OVERHEIDop.GmbID/DC.identifier">gmb-2023-433825</meta:user-defined>
    <meta:user-defined meta:name="OVERHEIDop.versieInformatie"/>
  </office:meta>
</office:document-meta>
</file>