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ten behoeve van een campagne voor de Bredero Mavo en Metropolis Lyceum van 8 januari 2024 tot en met 22 januari 2024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toestemming voor het plaatsen van driehoeksreclameborden t.b.v. van campagne voor de Bredero Mavo en Metropolis Lyceum – Waterland, van 8 januari 2024 tot en met 22 januari 2024.</text:p>
            <text:p text:style-name="common-al">(ingekomen 27 september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toestemming voor het plaatsen van driehoeksreclameborden</text:p>
              </text:list-item>
            </text:list>
            <text:p text:style-name="last-al">Dit is een kennisgeving. Over deze aanvraag is nog geen beslissing genomen. Er kunnen tot en met 26 oktober zienswijzen worden ingediend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38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reclameborden ten behoeve van een campagne voor de Bredero Mavo en Metropolis Lyceum van 8 januari 2024 tot en met 22 januari 2024 te Waterla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823</meta:user-defined>
    <meta:user-defined meta:name="OVERHEIDop.GmbID/DC.identifier">gmb-2023-433823</meta:user-defined>
    <meta:user-defined meta:name="OVERHEIDop.versieInformatie"/>
  </office:meta>
</office:document-meta>
</file>