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aanstraat 169A 3765EN Soest, kappen van een moerascypres</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3 een besluit genomen op de aanvraag met zaaknummer 676575 voor een omgevingsvergunning voor het kappen van een moerascypres op locatie Valeriaanstraat 169A 3765EN Soest. De vergunning is toegekend en is verzonden op 10-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382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2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2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6575</meta:user-defined>
    <meta:user-defined meta:name="DCTERMS.abstract">kappen van een moerascypres</meta:user-defined>
    <dc:language>nl</dc:language>
    <meta:user-defined meta:name="OVERHEIDop.locatietype/OVERHEIDop.gebiedsmarkering">Punt</meta:user-defined>
    <meta:user-defined meta:name="DC.title">Verleende omgevingsvergunning, Valeriaanstraat 169A 3765EN Soest, kappen van een moerascypres</meta:user-defined>
    <meta:user-defined meta:name="DCTERMS.W3CDTF/DCTERMS.available">2023-10-11</meta:user-defined>
    <meta:user-defined meta:name="DCTERMS.W3CDTF/OVERHEIDop.jaargang">2023</meta:user-defined>
    <meta:user-defined meta:name="OVERHEIDop.publicationIssue">433822</meta:user-defined>
    <meta:user-defined meta:name="OVERHEIDop.GmbID/DC.identifier">gmb-2023-433822</meta:user-defined>
    <meta:user-defined meta:name="OVERHEIDop.versieInformatie"/>
  </office:meta>
</office:document-meta>
</file>