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rode kastanjeboom aan Weteringdijk 47, 8166KS Emst (914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rode kastanjeboom aan Weteringdijk 47, 8166KS Emst.Datum besluit:  06-10-2023Zaaknummer:  91465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8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041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rode kastanjeboom aan Weteringdijk 47, 8166KS Emst (91465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18</meta:user-defined>
    <meta:user-defined meta:name="OVERHEIDop.GmbID/DC.identifier">gmb-2023-433818</meta:user-defined>
    <meta:user-defined meta:name="OVERHEIDop.versieInformatie"/>
  </office:meta>
</office:document-meta>
</file>