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Stenen erfafscheiding vervangen door een schutting     , Jericholaan 63 5625TG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V22/49173-VGW-49173 </text:p>
            <text:p text:style-name="common-al"> Omschrijving: Stenen erfafscheiding vervangen door een schutting    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ericholaan 63 5625TG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09-10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381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1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1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173-VGW-49173</meta:user-defined>
    <meta:user-defined meta:name="DCTERMS.abstract">Stenen erfafscheiding vervangen door een schutting   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Stenen erfafscheiding vervangen door een schutting     , Jericholaan 63 5625TG Eindhoven Gemeente Eindhov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817</meta:user-defined>
    <meta:user-defined meta:name="OVERHEIDop.GmbID/DC.identifier">gmb-2023-433817</meta:user-defined>
    <meta:user-defined meta:name="OVERHEIDop.versieInformatie"/>
  </office:meta>
</office:document-meta>
</file>