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Oktoberfest VV Spirit op 28 oktober 2023 op de locatie Sportlaan 3,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3-10-2023 heeft de gemeente een aanvraag ontvangen voor een evenementen vergunning voor Oktoberfest VV Spirit op 28 oktober 2023 op de locatie Sportlaan 3, Ouderkerk aan den IJssel. De aanvraag is geregistreerd onder zaaknummer 19311201436.</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381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1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1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01436</meta:user-defined>
    <dc:language>nl</dc:language>
    <meta:user-defined meta:name="OVERHEIDop.locatietype/OVERHEIDop.gebiedsmarkering">Punt</meta:user-defined>
    <meta:user-defined meta:name="DC.title">Kennisgeving ontvangst aanvraag voor een evenementen vergunning voor Oktoberfest VV Spirit op 28 oktober 2023 op de locatie Sportlaan 3, Ouderkerk aan den IJssel</meta:user-defined>
    <meta:user-defined meta:name="DCTERMS.W3CDTF/DCTERMS.available">2023-10-11</meta:user-defined>
    <meta:user-defined meta:name="DCTERMS.W3CDTF/OVERHEIDop.jaargang">2023</meta:user-defined>
    <meta:user-defined meta:name="OVERHEIDop.publicationIssue">433813</meta:user-defined>
    <meta:user-defined meta:name="OVERHEIDop.GmbID/DC.identifier">gmb-2023-433813</meta:user-defined>
    <meta:user-defined meta:name="OVERHEIDop.versieInformatie"/>
  </office:meta>
</office:document-meta>
</file>