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Geestlaan 40, 2361XX Warmond, het bouwen van een dakkapel aan de voorzijde van de woning. Kenmerk Z2023-00000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6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380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0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7</meta:user-defined>
    <dc:language>nl</dc:language>
    <meta:user-defined meta:name="OVERHEIDop.locatietype/OVERHEIDop.gebiedsmarkering">Punt</meta:user-defined>
    <meta:user-defined meta:name="DC.title">Nieuwe aanvraag omgevingsvergunning, De Geestlaan 40, 2361XX Warmond, het bouwen van een dakkapel aan de voorzijde van de woning. Kenmerk Z2023-00000787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808</meta:user-defined>
    <meta:user-defined meta:name="OVERHEIDop.GmbID/DC.identifier">gmb-2023-433808</meta:user-defined>
    <meta:user-defined meta:name="OVERHEIDop.versieInformatie"/>
  </office:meta>
</office:document-meta>
</file>