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voerkeuken (milieu) aan de Petersdijk 4a, 7021H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heeft de gemeente Bronckhorst een melding ontvangen voor het bouwen van een voerkeuken (milieu) aan de Petersdijk 4a, 7021HC Zelhem. De melding is geregistreerd onder kenmerk Z2023-2164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38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164</meta:user-defined>
    <meta:user-defined meta:name="DCTERMS.abstract">Betreft: Milieumelding op locatie Petersdijk 4a, 7021HC Zelhem</meta:user-defined>
    <dc:language>nl</dc:language>
    <meta:user-defined meta:name="OVERHEIDop.locatietype/OVERHEIDop.gebiedsmarkering">Punt</meta:user-defined>
    <meta:user-defined meta:name="DC.title">Melding voor het bouwen van een voerkeuken (milieu) aan de Petersdijk 4a, 7021HC Zelhe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03</meta:user-defined>
    <meta:user-defined meta:name="OVERHEIDop.GmbID/DC.identifier">gmb-2023-433803</meta:user-defined>
    <meta:user-defined meta:name="OVERHEIDop.versieInformatie"/>
  </office:meta>
</office:document-meta>
</file>