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woning, Bosakkerweg 15, 5995PT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oktober 2023 een aanvraag omgevingsvergunning ontvangen voor het bouwen van een bedrijfswoning op locatie Bosakkerweg 15, 5995PT Kessel. De aanvraag is geregistreerd onder zaaknummer Z2023-00000909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379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09</meta:user-defined>
    <meta:user-defined meta:name="DCTERMS.abstract">Betreft: Aanvraag op locatie Bosakkerweg 15, 5995PT Kessel</meta:user-defined>
    <dc:language>nl</dc:language>
    <meta:user-defined meta:name="OVERHEIDop.locatietype/OVERHEIDop.gebiedsmarkering">Punt</meta:user-defined>
    <meta:user-defined meta:name="DC.title">Aanvraag omgevingsvergunning voor het bouwen van een bedrijfswoning, Bosakkerweg 15, 5995PT Kess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797</meta:user-defined>
    <meta:user-defined meta:name="OVERHEIDop.GmbID/DC.identifier">gmb-2023-433797</meta:user-defined>
    <meta:user-defined meta:name="OVERHEIDop.versieInformatie"/>
  </office:meta>
</office:document-meta>
</file>