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populier aan Alkmaarderhout, tegenover Beatrixlaan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5JN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Alkmaarderhout, tegenover Beatrixlaan 3:</text:span> het kappen van een populier.</text:p>
            <text:p text:style-name="common-al">Zaaknummer: 00004405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7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40544</meta:user-defined>
    <dc:language>nl</dc:language>
    <meta:user-defined meta:name="OVERHEIDop.locatietype/OVERHEIDop.gebiedsmarkering">Adres</meta:user-defined>
    <meta:user-defined meta:name="DC.title">Toestemming voor het kappen van een populier aan Alkmaarderhout, tegenover Beatrixlaan 3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379</meta:user-defined>
    <meta:user-defined meta:name="OVERHEIDop.GmbID/DC.identifier">gmb-2023-43379</meta:user-defined>
    <meta:user-defined meta:name="OVERHEIDop.versieInformatie"/>
  </office:meta>
</office:document-meta>
</file>