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oegveld 68, verleende omgevingsvergunning plaatsen zonnepanel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86 verleend. De gemeente geeft hiermee toestemming voor het plaatsen van een luifel van zonnepanelen aan de zijgevel aan Ploegveld 68 in Houten. </text:p>
            <text:p text:style-name="common-al">De verzenddatum van het besluit is 24 jan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37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Ploegveld 68, verleende omgevingsvergunning plaatsen zonnepanelen zijgev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78</meta:user-defined>
    <meta:user-defined meta:name="OVERHEIDop.GmbID/DC.identifier">gmb-2023-43378</meta:user-defined>
    <meta:user-defined meta:name="OVERHEIDop.versieInformatie"/>
  </office:meta>
</office:document-meta>
</file>